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operacios_rendszerek_hozzaferesvezerles"/><text:bookmark-start text:name="__RefHeading___operacios_rendszerek_hozzaferes_vezerles_1"/><text:bookmark-start text:name="operacios_rendszerek_hozzaferes_vezerles"/>Operációs rendszerek hozzáférés vezérlés<text:bookmark-end text:name="__RefHeading___operacios_rendszerek_hozzaferes_vezerles_1"/><text:bookmark-end text:name="operacios_rendszerek_hozzaferes_vezer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acl_3"/><text:bookmark-start text:name="acl"/>ACL<text:bookmark-end text:name="__RefHeading___acl_3"/><text:bookmark-end text:name="acl"/></text:h>
      <text:list text:style-name="List_20_1" text:continue-numbering="false">
        <text:list-item>
          <text:p text:style-name="List_20_1_Content_First"> Access Control List</text:p>
        </text:list-item>
        <text:list-item>
          <text:p text:style-name="List_20_1_Content"> [ˈækses kənˈtrəʊl list]</text:p>
        </text:list-item>
        <text:list-item>
          <text:p text:style-name="List_20_1_Content_Last"> Hozzáférés vezérlés</text:p>
        </text:list-item>
      </text:list>
      <text:h text:style-name="Heading_20_3" text:outline-level="3"><text:bookmark-start text:name="__RefHeading___fajl_4"/><text:bookmark-start text:name="fajl"/>Fájl<text:bookmark-end text:name="__RefHeading___fajl_4"/><text:bookmark-end text:name="fajl"/></text:h>
      <text:list text:style-name="List_20_1" text:continue-numbering="false">
        <text:list-item>
          <text:p text:style-name="LastListParagraph_List_20_1_Content_First"> Unix rendszerben minden fájlra van leképezve, vagyis minden fájl</text:p>
        </text:list-item>
      </text:list>
      <text:p text:style-name="Text_20_body">Például:</text:p>
      <text:p text:style-name="Text_20_body">/dev/hda – IDE merevlemez</text:p>
      <text:list text:style-name="List_20_1" text:continue-numbering="false">
        <text:list-item>
          <text:p text:style-name="List_20_1_Content_First"> /dev/sda – SATA merevlemez</text:p>
        </text:list-item>
        <text:list-item>
          <text:p text:style-name="List_20_1_Content"> /dev/ttyS1 - sorosport 1 - COM 1</text:p>
        </text:list-item>
        <text:list-item>
          <text:p text:style-name="List_20_1_Content"> /dev/ttyS1 - sorosport 2 – COM 2</text:p>
        </text:list-item>
        <text:list-item>
          <text:p text:style-name="List_20_1_Content"> /dev/src0 - CD/DVD 1</text:p>
        </text:list-item>
        <text:list-item>
          <text:p text:style-name="List_20_1_Content"> /dev/cpu</text:p>
        </text:list-item>
        <text:list-item>
          <text:p text:style-name="List_20_1_Content"> /dev/mem</text:p>
        </text:list-item>
        <text:list-item>
          <text:p text:style-name="List_20_1_Content"> /dev/usb/lp0 – nyomtató</text:p>
        </text:list-item>
        <text:list-item>
          <text:p text:style-name="List_20_1_Content_Last"> /dev/dsp – hang</text:p>
        </text:list-item>
      </text:list>
      <text:p text:style-name="Text_20_body">Az eszközök fájlokra való leképezésének jó példáj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lsblk</text:span><text:line-break/>NAME MAJ:MIN RM SIZE RO TYPE MOUNTPOINT<text:line-break/>sda<text:line-break/><text:span text:style-name="highlight_nu0">8</text:span>:<text:span text:style-name="highlight_nu0">0</text:span> <text:span text:style-name="highlight_nu0">0</text:span> <text:span text:style-name="highlight_nu0">465</text:span>,8G <text:span text:style-name="highlight_nu0">0</text:span> disk<text:line-break/>├─sda1 <text:span text:style-name="highlight_nu0">8</text:span>:<text:span text:style-name="highlight_nu0">1</text:span> <text:span text:style-name="highlight_nu0">0</text:span> <text:span text:style-name="highlight_nu0">146</text:span>,5G <text:span text:style-name="highlight_nu0">0</text:span> part<text:line-break/>├─sda2 <text:span text:style-name="highlight_nu0">8</text:span>:<text:span text:style-name="highlight_nu0">2</text:span> <text:span text:style-name="highlight_nu0">0</text:span> <text:span text:style-name="highlight_nu0">74</text:span>,5G <text:span text:style-name="highlight_nu0">0</text:span> part <text:span text:style-name="highlight_sy0">/</text:span><text:line-break/>├─sda3 <text:span text:style-name="highlight_nu0">8</text:span>:<text:span text:style-name="highlight_nu0">3</text:span> <text:span text:style-name="highlight_nu0">0</text:span> 1K <text:span text:style-name="highlight_nu0">0</text:span> part<text:line-break/>├─sda5 <text:span text:style-name="highlight_nu0">8</text:span>:<text:span text:style-name="highlight_nu0">5</text:span> <text:span text:style-name="highlight_nu0">0</text:span> <text:span text:style-name="highlight_nu0">10</text:span>,1G <text:span text:style-name="highlight_nu0">0</text:span> part <text:span text:style-name="highlight_br0">[</text:span>SWAP<text:span text:style-name="highlight_br0">]</text:span><text:line-break/>└─sda6 <text:span text:style-name="highlight_nu0">8</text:span>:<text:span text:style-name="highlight_nu0">6</text:span> <text:span text:style-name="highlight_nu0">0</text:span> <text:span text:style-name="highlight_nu0">186</text:span>,3G <text:span text:style-name="highlight_nu0">0</text:span> part <text:span text:style-name="highlight_sy0">/</text:span>home<text:line-break/>sdb<text:line-break/><text:span text:style-name="highlight_nu0">8</text:span>:<text:span text:style-name="highlight_nu0">16</text:span> <text:span text:style-name="highlight_nu0">1</text:span> <text:span text:style-name="highlight_nu0">14</text:span>,7G <text:span text:style-name="highlight_nu0">0</text:span> disk<text:line-break/>└─sdb1 <text:span text:style-name="highlight_nu0">8</text:span>:<text:span text:style-name="highlight_nu0">17</text:span> <text:span text:style-name="highlight_nu0">1</text:span> <text:span text:style-name="highlight_nu0">14</text:span>,7G <text:span text:style-name="highlight_nu0">0</text:span> part <text:span text:style-name="highlight_sy0">/</text:span>media<text:span text:style-name="highlight_sy0">/</text:span>jani<text:span text:style-name="highlight_sy0">/</text:span>PEN<text:line-break/>sr0 <text:span text:style-name="highlight_nu0">11</text:span>:<text:span text:style-name="highlight_nu0">0</text:span> <text:span text:style-name="highlight_nu0">1</text:span> 1024M <text:span text:style-name="highlight_nu0">0</text:span> rom</text:p>
          </table:table-cell>
        </table:table-row>
      </table:table>
      <text:h text:style-name="Heading_20_2" text:outline-level="2"><text:bookmark-start text:name="__RefHeading___jogrendszerek_5"/><text:bookmark-start text:name="jogrendszerek"/>Jogrendszerek<text:bookmark-end text:name="__RefHeading___jogrendszerek_5"/><text:bookmark-end text:name="jogrendszerek"/></text:h>
      <text:list text:style-name="List_20_1" text:continue-numbering="false">
        <text:list-item>
          <text:p text:style-name="List_20_1_Content_First"> DAC</text:p>
        </text:list-item>
        <text:list-item>
          <text:p text:style-name="List_20_1_Content"> MAC</text:p>
        </text:list-item>
        <text:list-item>
          <text:p text:style-name="List_20_1_Content_Last"> RBAC</text:p>
        </text:list-item>
      </text:list>
      <text:h text:style-name="Heading_20_3" text:outline-level="3"><text:bookmark-start text:name="__RefHeading___dac_6"/><text:bookmark-start text:name="dac"/>DAC<text:bookmark-end text:name="__RefHeading___dac_6"/><text:bookmark-end text:name="dac"/></text:h>
      <text:list text:style-name="List_20_1" text:continue-numbering="false">
        <text:list-item>
          <text:p text:style-name="List_20_1_Content_First"> Discretionary Access Control </text:p>
        </text:list-item>
        <text:list-item>
          <text:p text:style-name="List_20_1_Content"> [dɪˈskreʃnəri]</text:p>
        </text:list-item>
        <text:list-item>
          <text:p text:style-name="List_20_1_Content"> Diszkrecionális, tetszés szerinti</text:p>
        </text:list-item>
        <text:list-item>
          <text:p text:style-name="List_20_1_Content"> Kizárólagos hozzáférés-vezérlés</text:p>
        </text:list-item>
        <text:list-item>
          <text:p text:style-name="List_20_1_Content_Last"> Hozzáférés az objektum tulajdonságai alapján (tulajdonos, csoprt)</text:p>
        </text:list-item>
      </text:list>
      <text:h text:style-name="Heading_20_3" text:outline-level="3"><text:bookmark-start text:name="__RefHeading___mac_7"/><text:bookmark-start text:name="mac"/>MAC<text:bookmark-end text:name="__RefHeading___mac_7"/><text:bookmark-end text:name="mac"/></text:h>
      <text:list text:style-name="List_20_1" text:continue-numbering="false">
        <text:list-item>
          <text:p text:style-name="List_20_1_Content_First"> Mandatory Access Control</text:p>
        </text:list-item>
        <text:list-item>
          <text:p text:style-name="List_20_1_Content"> [ˈmændətrri]</text:p>
        </text:list-item>
        <text:list-item>
          <text:p text:style-name="List_20_1_Content"> elrendelő, feltétlenül szükséges, kötelező, mandátumi megbízás, mandátumi meghatalmazás,  megbízott, meghagyó, meghatalmazott, rendelkező, végzést kibocsátó </text:p>
        </text:list-item>
        <text:list-item>
          <text:p text:style-name="List_20_1_Content_Last"> objektumok számára hozzáférési szabályokat hozunk létre</text:p>
        </text:list-item>
      </text:list>
      <text:h text:style-name="Heading_20_3" text:outline-level="3"><text:bookmark-start text:name="__RefHeading___rbac_8"/><text:bookmark-start text:name="rbac"/>RBAC<text:bookmark-end text:name="__RefHeading___rbac_8"/><text:bookmark-end text:name="rbac"/></text:h>
      <text:list text:style-name="List_20_1" text:continue-numbering="false">
        <text:list-item>
          <text:p text:style-name="List_20_1_Content_First"> Role-based Accesss Control</text:p>
        </text:list-item>
        <text:list-item>
          <text:p text:style-name="List_20_1_Content"> [rəʊl-beɪst ˈækses kənˈtrəʊl]</text:p>
        </text:list-item>
        <text:list-item>
          <text:p text:style-name="List_20_1_Content"> Szerep alapú hozzáférés-vezérlés</text:p>
        </text:list-item>
        <text:list-item>
          <text:p text:style-name="List_20_1_Content"> A rendszergazda különböző szerepeket hoz létre.</text:p>
        </text:list-item>
        <text:list-item>
          <text:p text:style-name="List_20_1_Content_Last"> Az egyes objektumokhoz az adott szerepben lehet hozzáférni, az adott jogokkal.</text:p>
        </text:list-item>
      </text:list>
      <text:h text:style-name="Heading_20_2" text:outline-level="2"><text:bookmark-start text:name="__RefHeading___windows_jellemzok_9"/><text:bookmark-start text:name="windows_jellemzok"/>Windows jellemzők<text:bookmark-end text:name="__RefHeading___windows_jellemzok_9"/><text:bookmark-end text:name="windows_jellemzok"/></text:h>
      <text:h text:style-name="Heading_20_3" text:outline-level="3"><text:bookmark-start text:name="__RefHeading___windowson_alapveto_csoportok_10"/><text:bookmark-start text:name="windowson_alapveto_csoportok"/>Windowson alapvető csoportok<text:bookmark-end text:name="__RefHeading___windowson_alapveto_csoportok_10"/><text:bookmark-end text:name="windowson_alapveto_csoportok"/></text:h>
      <text:list text:style-name="List_20_1" text:continue-numbering="false">
        <text:list-item>
          <text:p text:style-name="List_20_1_Content_First"> SYSTEM</text:p>
        </text:list-item>
        <text:list-item>
          <text:p text:style-name="List_20_1_Content"> Rendszergazdák</text:p>
        </text:list-item>
        <text:list-item>
          <text:p text:style-name="List_20_1_Content_Last"> felhasználók </text:p>
        </text:list-item>
      </text:list>
      <text:h text:style-name="Heading_20_3" text:outline-level="3"><text:bookmark-start text:name="__RefHeading___windowson_adhato_jogok_11"/><text:bookmark-start text:name="windowson_adhato_jogok"/>Windowson adható jogok<text:bookmark-end text:name="__RefHeading___windowson_adhato_jogok_11"/><text:bookmark-end text:name="windowson_adhato_jogok"/></text:h>
      <table:table table:style-name="Table">
        <table:table-column/>
        <table:table-row>
          <table:table-cell office:value-type="string" table:style-name="tableheader">
            <text:p text:style-name="Table_20_Heading">  Engedélyek  </text:p>
          </table:table-cell>
        </table:table-row>
        <table:table-row>
          <table:table-cell office:value-type="string" table:style-name="tablecell">
            <text:p text:style-name="tablealigncenter">  teljes hozzáférés  </text:p>
          </table:table-cell>
        </table:table-row>
        <table:table-row>
          <table:table-cell office:value-type="string" table:style-name="tablecell">
            <text:p text:style-name="tablealigncenter">  módosítás  </text:p>
          </table:table-cell>
        </table:table-row>
        <table:table-row>
          <table:table-cell office:value-type="string" table:style-name="tablecell">
            <text:p text:style-name="tablealigncenter">  olvasás és végrehajtás  </text:p>
          </table:table-cell>
        </table:table-row>
        <table:table-row>
          <table:table-cell office:value-type="string" table:style-name="tablecell">
            <text:p text:style-name="tablealigncenter">  írás  </text:p>
          </table:table-cell>
        </table:table-row>
        <table:table-row>
          <table:table-cell office:value-type="string" table:style-name="tablecell">
            <text:p text:style-name="tablealigncenter">  speciális engedélyek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Speciális engedélyek  </text:p>
          </table:table-cell>
        </table:table-row>
        <table:table-row>
          <table:table-cell office:value-type="string" table:style-name="tablecell">
            <text:p text:style-name="tablealigncenter">  Mappa bejárása, fájl végrehajtása  </text:p>
          </table:table-cell>
        </table:table-row>
        <table:table-row>
          <table:table-cell office:value-type="string" table:style-name="tablecell">
            <text:p text:style-name="tablealigncenter">  Mappa listázása, adatok olvasása  </text:p>
          </table:table-cell>
        </table:table-row>
        <table:table-row>
          <table:table-cell office:value-type="string" table:style-name="tablecell">
            <text:p text:style-name="tablealigncenter">  Attribútumok kiolvasása  </text:p>
          </table:table-cell>
        </table:table-row>
        <table:table-row>
          <table:table-cell office:value-type="string" table:style-name="tablecell">
            <text:p text:style-name="tablealigncenter">  Kiterjesztett attribútumok olvasása  </text:p>
          </table:table-cell>
        </table:table-row>
        <table:table-row>
          <table:table-cell office:value-type="string" table:style-name="tablecell">
            <text:p text:style-name="tablealigncenter">  Fájlok létrehozása, adatok írása  </text:p>
          </table:table-cell>
        </table:table-row>
        <table:table-row>
          <table:table-cell office:value-type="string" table:style-name="tablecell">
            <text:p text:style-name="tablealigncenter">  Mappák létrehozása, adathozzáfűzés  </text:p>
          </table:table-cell>
        </table:table-row>
        <table:table-row>
          <table:table-cell office:value-type="string" table:style-name="tablecell">
            <text:p text:style-name="tablealigncenter">  Attribútumok írása  </text:p>
          </table:table-cell>
        </table:table-row>
        <table:table-row>
          <table:table-cell office:value-type="string" table:style-name="tablecell">
            <text:p text:style-name="tablealigncenter">  Kiterjesztett attribútumok írása  </text:p>
          </table:table-cell>
        </table:table-row>
        <table:table-row>
          <table:table-cell office:value-type="string" table:style-name="tablecell">
            <text:p text:style-name="tablealigncenter">  Törlés  </text:p>
          </table:table-cell>
        </table:table-row>
        <table:table-row>
          <table:table-cell office:value-type="string" table:style-name="tablecell">
            <text:p text:style-name="tablealigncenter">  Engedélyek olvasása  </text:p>
          </table:table-cell>
        </table:table-row>
        <table:table-row>
          <table:table-cell office:value-type="string" table:style-name="tablecell">
            <text:p text:style-name="tablealigncenter">  Engedélyek módosítása  </text:p>
          </table:table-cell>
        </table:table-row>
        <table:table-row>
          <table:table-cell office:value-type="string" table:style-name="tablecell">
            <text:p text:style-name="tablealigncenter">  Saját tulajdonbavétel  </text:p>
          </table:table-cell>
        </table:table-row>
      </table:table>
      <text:h text:style-name="Heading_20_3" text:outline-level="3"><text:bookmark-start text:name="__RefHeading___fat_es_ntfs_12"/><text:bookmark-start text:name="fat_es_ntfs"/>FAT és NTFS<text:bookmark-end text:name="__RefHeading___fat_es_ntfs_12"/><text:bookmark-end text:name="fat_es_ntfs"/></text:h>
      <text:p text:style-name="Text_20_body">FAT és NTFS fájlrendszer mi tárol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árolandó  </text:p>
          </table:table-cell>
          <table:table-cell office:value-type="string" table:style-name="tableheader">
            <text:p text:style-name="Table_20_Heading">  FAT  </text:p>
          </table:table-cell>
          <table:table-cell office:value-type="string" table:style-name="tableheader">
            <text:p text:style-name="Table_20_Heading">  NTFS  </text:p>
          </table:table-cell>
        </table:table-row>
        <table:table-row>
          <table:table-cell office:value-type="string" table:style-name="tablecell">
            <text:p text:style-name="tablealigncenter">  írásvédet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rejtet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archiválandó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rendszer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tömörített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titkosított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indexelt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</table:table>
      <text:h text:style-name="Heading_20_2" text:outline-level="2"><text:bookmark-start text:name="__RefHeading___unix_rendszerek_jellemzoi_13"/><text:bookmark-start text:name="unix_rendszerek_jellemzoi"/>Unix rendszerek jellemzői<text:bookmark-end text:name="__RefHeading___unix_rendszerek_jellemzoi_13"/><text:bookmark-end text:name="unix_rendszerek_jellemzoi"/></text:h>
      <text:p text:style-name="Text_20_body">Unix rendszerekben minden fájl rendelkezik a következő két tulajdonsággal:</text:p>
      <text:list text:style-name="List_20_1" text:continue-numbering="false">
        <text:list-item>
          <text:p text:style-name="List_20_1_Content_First"> tulajdonos</text:p>
        </text:list-item>
        <text:list-item>
          <text:p text:style-name="List_20_1_Content_Last"> csoport</text:p>
        </text:list-item>
      </text:list>
      <text:p text:style-name="Text_20_body">Ezek alapján a jogok három entitásnak adhatók:</text:p>
      <text:list text:style-name="List_20_1" text:continue-numbering="false">
        <text:list-item>
          <text:p text:style-name="List_20_1_Content_First"> tulajdonos</text:p>
        </text:list-item>
        <text:list-item>
          <text:p text:style-name="List_20_1_Content"> csoport</text:p>
        </text:list-item>
        <text:list-item>
          <text:p text:style-name="List_20_1_Content_Last"> mindenki más (nem tulajdonos és nem csoport tag)</text:p>
        </text:list-item>
      </text:list>
      <text:p text:style-name="Text_20_body">Unix rendszerbe belépve egy felhasználóként vagyok jelen a rendszerbe. 
Vannak állományaim, könyvtáraim, amelyeknek én vagyok a tulajdonosa. 
Van egy elsődleges csoportom, de tartozhatok más csoportokba is.</text:p>
      <text:p text:style-name="Text_20_body">Egy rendszerben ha létrehozunk egy fájlt, akkor az valamelyik felhasználó
nevében tesszük. Ő lesz a fájl tulajdonosa. A felhasználó elsődleges
csoportja lesz a fájl csoportja. Ezeket később megváltoztathatjuk. </text:p>
      <text:h text:style-name="Heading_20_3" text:outline-level="3"><text:bookmark-start text:name="__RefHeading___adhato_jogok_14"/><text:bookmark-start text:name="adhato_jogok"/>Adható jogok<text:bookmark-end text:name="__RefHeading___adhato_jogok_14"/><text:bookmark-end text:name="adhato_jogok"/></text:h>
      <text:list text:style-name="List_20_1" text:continue-numbering="false">
        <text:list-item>
          <text:p text:style-name="List_20_1_Content_First"> olvasás</text:p>
        </text:list-item>
        <text:list-item>
          <text:p text:style-name="List_20_1_Content"> írás</text:p>
        </text:list-item>
        <text:list-item>
          <text:p text:style-name="List_20_1_Content_Last"> végrehajtá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dható jogok jelzés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olvasás  </text:p>
          </table:table-cell>
          <table:table-cell office:value-type="string" table:style-name="tablecell">
            <text:p text:style-name="tablealigncenter">  Read  </text:p>
          </table:table-cell>
          <table:table-cell office:value-type="string" table:style-name="tablecell">
            <text:p text:style-name="tablealigncenter">  r  </text:p>
          </table:table-cell>
        </table:table-row>
        <table:table-row>
          <table:table-cell office:value-type="string" table:style-name="tablecell">
            <text:p text:style-name="tablealigncenter">  írás  </text:p>
          </table:table-cell>
          <table:table-cell office:value-type="string" table:style-name="tablecell">
            <text:p text:style-name="tablealigncenter">  Write  </text:p>
          </table:table-cell>
          <table:table-cell office:value-type="string" table:style-name="tablecell">
            <text:p text:style-name="tablealigncenter">  w  </text:p>
          </table:table-cell>
        </table:table-row>
        <table:table-row>
          <table:table-cell office:value-type="string" table:style-name="tablecell">
            <text:p text:style-name="tablealigncenter">  végrehajtás  </text:p>
          </table:table-cell>
          <table:table-cell office:value-type="string" table:style-name="tablecell">
            <text:p text:style-name="tablealigncenter">  eXecute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Fentebb már említettük, hogy három entitás számára adhatjuk meg ezeket a jogokat.
Táblázatba formázva így írhatjuk 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ulajdonos  </text:p>
          </table:table-cell>
          <table:table-cell office:value-type="string" table:style-name="tableheader">
            <text:p text:style-name="Table_20_Heading">  Csoport  </text:p>
          </table:table-cell>
          <table:table-cell office:value-type="string" table:style-name="tableheader">
            <text:p text:style-name="Table_20_Heading">  Mindenki más  </text:p>
          </table:table-cell>
        </table:table-row>
        <table:table-row>
          <table:table-cell office:value-type="string" table:style-name="tablecell">
            <text:p text:style-name="tablealigncenter">  r w x  </text:p>
          </table:table-cell>
          <table:table-cell office:value-type="string" table:style-name="tablecell">
            <text:p text:style-name="tablealigncenter">  r w x  </text:p>
          </table:table-cell>
          <table:table-cell office:value-type="string" table:style-name="tablecell">
            <text:p text:style-name="tablealigncenter">  r  w  x  </text:p>
          </table:table-cell>
        </table:table-row>
      </table:table>
      <text:p text:style-name="Text_20_body">A jogokat néha számokkal reprezentáljuk a következők szerint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ám  </text:p>
          </table:table-cell>
          <table:table-cell office:value-type="string" table:style-name="tableheader">
            <text:p text:style-name="Table_20_Heading">  Olvasás  </text:p>
          </table:table-cell>
          <table:table-cell office:value-type="string" table:style-name="tableheader">
            <text:p text:style-name="Table_20_Heading">  Írás  </text:p>
          </table:table-cell>
          <table:table-cell office:value-type="string" table:style-name="tableheader">
            <text:p text:style-name="Table_20_Heading">  Végrehajtá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végrehajtási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írási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írás és végrehajtá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lvasás, végrehajtá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lvasás, írá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minden jog  </text:p>
          </table:table-cell>
        </table:table-row>
      </table:table>
      <text:p text:style-name="Text_20_body">A táblázat alapján a három entitás számára három számmal meghatározható minden jog.</text:p>
      <text:p text:style-name="Text_20_body">Például: 760</text:p>
      <text:list text:style-name="List_20_1" text:continue-numbering="false">
        <text:list-item>
          <text:p text:style-name="List_20_1_Content_First"> az első szám, a tulajdonos jogai</text:p>
        </text:list-item>
        <text:list-item>
          <text:p text:style-name="List_20_1_Content"> a második szám, a csoport jogai</text:p>
        </text:list-item>
        <text:list-item>
          <text:p text:style-name="List_20_1_Content_Last"> a harmadik szám, mindenki más jogai</text:p>
        </text:list-item>
      </text:list>
      <text:p text:style-name="Text_20_body">További példák:</text:p>
      <text:list text:style-name="List_20_1" text:continue-numbering="false">
        <text:list-item>
          <text:p text:style-name="List_20_1_Content_First"> 666 ← mindenkinek olvasási és írás jog</text:p>
        </text:list-item>
        <text:list-item>
          <text:p text:style-name="List_20_1_Content_Last"> 640 ← tulajdonos írhatja, olvashatja, csoport olvashatja</text:p>
        </text:list-item>
      </text:list>
      <text:h text:style-name="Heading_20_3" text:outline-level="3"><text:bookmark-start text:name="__RefHeading___koenyvtarak_jogai_15"/><text:bookmark-start text:name="koenyvtarak_jogai"/>Könyvtárak jogai<text:bookmark-end text:name="__RefHeading___koenyvtarak_jogai_15"/><text:bookmark-end text:name="koenyvtarak_joga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olvasás  </text:p>
          </table:table-cell>
          <table:table-cell office:value-type="string" table:style-name="tablecell">
            <text:p text:style-name="tablealigncenter">  Read  </text:p>
          </table:table-cell>
          <table:table-cell office:value-type="string" table:style-name="tablecell">
            <text:p text:style-name="tablealignleft"> fájlok listázása  </text:p>
          </table:table-cell>
        </table:table-row>
        <table:table-row>
          <table:table-cell office:value-type="string" table:style-name="tablecell">
            <text:p text:style-name="tablealigncenter">  írás  </text:p>
          </table:table-cell>
          <table:table-cell office:value-type="string" table:style-name="tablecell">
            <text:p text:style-name="tablealigncenter">  Write  </text:p>
          </table:table-cell>
          <table:table-cell office:value-type="string" table:style-name="tablecell">
            <text:p text:style-name="tablealigncenter">  hozzáadás, átnevezés, mozgatás  </text:p>
          </table:table-cell>
        </table:table-row>
        <table:table-row>
          <table:table-cell office:value-type="string" table:style-name="tablecell">
            <text:p text:style-name="tablealigncenter">  végrehajtás  </text:p>
          </table:table-cell>
          <table:table-cell office:value-type="string" table:style-name="tablecell">
            <text:p text:style-name="tablealigncenter">  eXecute  </text:p>
          </table:table-cell>
          <table:table-cell office:value-type="string" table:style-name="tablecell">
            <text:p text:style-name="tablealignleft"> könyvtár, fájl létrehozása <text:line-break/>fájl megnyitás  <text:line-break/> alkönyvtár megnyitás </text:p>
          </table:table-cell>
        </table:table-row>
      </table:table>
      <text:h text:style-name="Heading_20_2" text:outline-level="2"><text:bookmark-start text:name="__RefHeading___mac_os_x_16"/><text:bookmark-start text:name="mac_os_x"/>MAC OS X<text:bookmark-end text:name="__RefHeading___mac_os_x_16"/><text:bookmark-end text:name="mac_os_x"/></text:h>
      <text:p text:style-name="Text_20_body">Grafikus felületen a következő jogokat definiálj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állítá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olvasható, írható  </text:p>
          </table:table-cell>
          <table:table-cell office:value-type="string" table:style-name="tablecell">
            <text:p text:style-name="tablealigncenter">  megnyitás, módosítás  </text:p>
          </table:table-cell>
        </table:table-row>
        <table:table-row>
          <table:table-cell office:value-type="string" table:style-name="tablecell">
            <text:p text:style-name="tablealigncenter">  csak olvasható  </text:p>
          </table:table-cell>
          <table:table-cell office:value-type="string" table:style-name="tablecell">
            <text:p text:style-name="tablealignright">  megnyitás, nem módosítható </text:p>
          </table:table-cell>
        </table:table-row>
        <table:table-row>
          <table:table-cell office:value-type="string" table:style-name="tablecell">
            <text:p text:style-name="tablealigncenter">  csak írható  </text:p>
          </table:table-cell>
          <table:table-cell office:value-type="string" table:style-name="tablecell">
            <text:p text:style-name="tablealigncenter">  egy ilyen mappába másolható fájl, de nem nyitható meg (bedobós)  </text:p>
          </table:table-cell>
        </table:table-row>
        <table:table-row>
          <table:table-cell office:value-type="string" table:style-name="tablecell">
            <text:p text:style-name="tablealigncenter">  nincs hozzáférés  </text:p>
          </table:table-cell>
          <table:table-cell office:value-type="string" table:style-name="tablecell">
            <text:p text:style-name="tablealigncenter">  semmi  </text:p>
          </table:table-cell>
        </table:table-row>
      </table:table>
      <text:h text:style-name="Heading_20_2" text:outline-level="2"><text:bookmark-start text:name="__RefHeading___linux_jellemzok_17"/><text:bookmark-start text:name="linux_jellemzok"/>Linux jellemzők<text:bookmark-end text:name="__RefHeading___linux_jellemzok_17"/><text:bookmark-end text:name="linux_jellemzok"/></text:h>
      <text:p text:style-name="Text_20_body">Linux alatt, a fent leírt Unix jogok egy az egyben léteznek - DAC.</text:p>
      <text:p text:style-name="Text_20_body">Ugyanakkor a következő lehetőségeink vannak:</text:p>
      <text:list text:style-name="List_20_1" text:continue-numbering="false">
        <text:list-item>
          <text:p text:style-name="List_20_1_Content_First"> ACL – alapértelmezetten van - DAC</text:p>
        </text:list-item>
        <text:list-item>
          <text:p text:style-name="List_20_1_Content"> Kiterjesztett POSIX ACL</text:p>
        </text:list-item>
        <text:list-item>
          <text:p text:style-name="List_20_1_Content"> SELinux - MAC</text:p>
        </text:list-item>
        <text:list-item>
          <text:p text:style-name="List_20_1_Content_Last"> Capability – folyamat milyen objektumhoz férhet hozzá – MAC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support.apple.com/kb/PH13799?locale=hu_HU" text:style-name="Internet_20_link" text:visited-style-name="Visited_20_Internet_20_Link">https://support.apple.com/kb/PH13799?locale=hu_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operacios_rendszerek_hozzaferesvezerles</dc:title>
  </office:meta>
</office:document-meta>
</file>