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lemezkepek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mezkep_keszites_2"/><text:bookmark-start text:name="lemezkep_keszites"/>Lemezkép készítés<text:bookmark-end text:name="__RefHeading___lemezkep_keszites_2"/><text:bookmark-end text:name="lemezkep_keszites"/></text:h>
      <text:p text:style-name="Text_20_body">Képfájl, lemezkép vagy angolosan disk image. 
Egy adathordozóról bitről, bitre lemásolunk mindent, az első
szektortól az utolsóig. </text:p>
      <text:p text:style-name="Text_20_body">Lemezképet készíthetünk merevlemezről, pendrive-ról, CD/DVD lemezről.</text:p>
      <text:p text:style-name="Text_20_body">A lemezképeket használhatjuk:</text:p>
      <text:list text:style-name="List_20_1" text:continue-numbering="false">
        <text:list-item>
          <text:p text:style-name="List_20_1_Content_First"> visszaállítás</text:p>
        </text:list-item>
        <text:list-item>
          <text:p text:style-name="List_20_1_Content"> új telepítés</text:p>
        </text:list-item>
        <text:list-item>
          <text:p text:style-name="List_20_1_Content"> sokszorosítás</text:p>
        </text:list-item>
        <text:list-item>
          <text:p text:style-name="List_20_1_Content"> archiválás</text:p>
        </text:list-item>
        <text:list-item>
          <text:p text:style-name="List_20_1_Content"> virtualizáció</text:p>
        </text:list-item>
        <text:list-item>
          <text:p text:style-name="List_20_1_Content_Last"> hiteles másolatok (igazságügyi eljárások során)</text:p>
        </text:list-item>
      </text:list>
      <text:p text:style-name="Text_20_body">A lemezképek egy része nem szerkeszthető, némelyik speciális eszközökkel szerkeszthető. Utóbbi például a ISO 9660.</text:p>
      <text:p text:style-name="Text_20_body">A CD/DVD lemezképeket a virtualizáló szoftverek képesek látszólagos CD/DVD eszközként használni.</text:p>
      <text:p text:style-name="Text_20_body">Formátumok</text:p>
      <text:list text:style-name="List_20_1" text:continue-numbering="false">
        <text:list-item>
          <text:p text:style-name="List_20_1_Content_First"> .img</text:p>
          <text:list text:style-name="List_20_1">
            <text:list-item>
              <text:p text:style-name="List_20_1_Content"> merevlemez, pendrive, floppy másolata</text:p>
            </text:list-item>
            <text:list-item>
              <text:p text:style-name="List_20_1_Content"> szoftver: RaWrite, WinRaWrite</text:p>
            </text:list-item>
            <text:list-item>
              <text:p text:style-name="List_20_1_Content"> fizikai másolat</text:p>
            </text:list-item>
            <text:list-item>
              <text:p text:style-name="List_20_1_Content"> tömörített változat imz, - program: WinImage</text:p>
            </text:list-item>
          </text:list>
        </text:list-item>
        <text:list-item>
          <text:p text:style-name="List_20_1_Content"> .bin</text:p>
          <text:list text:style-name="List_20_1">
            <text:list-item>
              <text:p text:style-name="List_20_1_Content"> van egy .cue fájl is, amely metaadatokat tartalmaz a képfájlról (szöveges fájl)</text:p>
            </text:list-item>
            <text:list-item>
              <text:p text:style-name="List_20_1_Content"> szoftver CDRWIN</text:p>
            </text:list-item>
          </text:list>
        </text:list-item>
        <text:list-item>
          <text:p text:style-name="List_20_1_Content"> .gho</text:p>
          <text:list text:style-name="List_20_1">
            <text:list-item>
              <text:p text:style-name="List_20_1_Content"> A Norton Ghost program forátuma</text:p>
            </text:list-item>
            <text:list-item>
              <text:p text:style-name="List_20_1_Content"> Symantec cég</text:p>
            </text:list-item>
          </text:list>
        </text:list-item>
        <text:list-item>
          <text:p text:style-name="List_20_1_Content"> .wim</text:p>
          <text:list text:style-name="List_20_1">
            <text:list-item>
              <text:p text:style-name="List_20_1_Content"> Windows Imaging Format</text:p>
            </text:list-item>
            <text:list-item>
              <text:p text:style-name="List_20_1_Content"> Szoftverek: Vista, Windows Server 2008</text:p>
            </text:list-item>
            <text:list-item>
              <text:p text:style-name="List_20_1_Content"> csak fájlok és könyvtárszerkezetek</text:p>
            </text:list-item>
            <text:list-item>
              <text:p text:style-name="List_20_1_Content_Last"> szabadon módosítható</text:p>
            </text:list-item>
          </text:list>
        </text:list-item>
      </text:list>
      <text:h text:style-name="Heading_20_2" text:outline-level="2"><text:bookmark-start text:name="__RefHeading___klonozas_3"/><text:bookmark-start text:name="klonozas"/>Klónozás<text:bookmark-end text:name="__RefHeading___klonozas_3"/><text:bookmark-end text:name="klonozas"/></text:h>
      <text:p text:style-name="Text_20_body">Sokszor szeretnék egyes lemezeket egy másikra másolni. </text:p>
      <text:p text:style-name="Text_20_body">Windows rendszerek telepítésénél következő problémák merülhetnek fel:</text:p>
      <text:list text:style-name="List_20_1" text:continue-numbering="false">
        <text:list-item>
          <text:p text:style-name="List_20_1_Content_First"> SID azonosító egyezés - megoldás: SYSPREP</text:p>
        </text:list-item>
        <text:list-item>
          <text:p text:style-name="List_20_1_Content"> számítógépnév egyezés - megoldás: SYSPREP</text:p>
        </text:list-item>
        <text:list-item>
          <text:p text:style-name="List_20_1_Content"> eltérő hardverelem - megoldás: SYSPREP</text:p>
        </text:list-item>
        <text:list-item>
          <text:p text:style-name="List_20_1_Content"> eltérő partíció</text:p>
        </text:list-item>
        <text:list-item>
          <text:p text:style-name="List_20_1_Content_Last"> megváltozott MBR</text:p>
        </text:list-item>
      </text:list>
      <text:p text:style-name="Text_20_body">Klónozó programok:</text:p>
      <text:list text:style-name="List_20_1" text:continue-numbering="false">
        <text:list-item>
          <text:p text:style-name="List_20_1_Content_First"> Symantec: Norton Ghost</text:p>
        </text:list-item>
        <text:list-item>
          <text:p text:style-name="List_20_1_Content"> Acronis True Image</text:p>
        </text:list-item>
        <text:list-item>
          <text:p text:style-name="List_20_1_Content_Last"> Pargon: Backup &amp; Recovery</text:p>
        </text:list-item>
      </text:list>
      <text:p text:style-name="Text_20_body">A klónozó programok egy része képes az MBR aktualizálására, Windows 2K és XP-től SID cserére, partíció átméretezésre.</text:p>
      <text:p text:style-name="Text_20_body">A klónozás során Windowsok esetén problémát jelenthet az azonos SID, számítógépnév vagy az eltérő hardverelem. Ezekre megoldást jelenthet a SYSPREP nevű program. A SYSPREP-et mindig a lemezkép elkészülése után futtatju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lemezkepek</dc:title>
  </office:meta>
</office:document-meta>
</file>