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gyakorlas"/><text:bookmark-start text:name="__RefHeading___gyakorlat_1"/><text:bookmark-start text:name="gyakorlat"/>Gyakorlat<text:bookmark-end text:name="__RefHeading___gyakorlat_1"/><text:bookmark-end text:name="gyakorlat"/></text:h>
      <text:h text:style-name="Heading_20_2" text:outline-level="2"><text:bookmark-start text:name="__RefHeading___ajanlott_gyakorlatok_2"/><text:bookmark-start text:name="ajanlott_gyakorlatok"/>Ajánlott gyakorlatok<text:bookmark-end text:name="__RefHeading___ajanlott_gyakorlatok_2"/><text:bookmark-end text:name="ajanlott_gyakorlatok"/></text:h>
      <text:list text:style-name="List_20_1" text:continue-numbering="false">
        <text:list-item>
          <text:p text:style-name="List_20_1_Content_First"> felhasználókezelés</text:p>
        </text:list-item>
        <text:list-item>
          <text:p text:style-name="List_20_1_Content"> IP címállítás</text:p>
        </text:list-item>
        <text:list-item>
          <text:p text:style-name="List_20_1_Content"> ütemezés</text:p>
        </text:list-item>
        <text:list-item>
          <text:p text:style-name="List_20_1_Content"> folyamatok kezelése</text:p>
        </text:list-item>
        <text:list-item>
          <text:p text:style-name="List_20_1_Content"> szolgáltatások</text:p>
        </text:list-item>
        <text:list-item>
          <text:p text:style-name="List_20_1_Content"> automatikus indítás (indítópult)</text:p>
        </text:list-item>
        <text:list-item>
          <text:p text:style-name="List_20_1_Content"> OS verziószámának lekérdezése (ver, uname -a)</text:p>
        </text:list-item>
        <text:list-item>
          <text:p text:style-name="List_20_1_Content_Last"> aktuális felhasználó</text:p>
        </text:list-item>
      </text:list>
      <text:h text:style-name="Heading_20_2" text:outline-level="2"><text:bookmark-start text:name="__RefHeading___windows_specifikus_3"/><text:bookmark-start text:name="windows_specifikus"/>Windows specifikus<text:bookmark-end text:name="__RefHeading___windows_specifikus_3"/><text:bookmark-end text:name="windows_specifikus"/></text:h>
      <text:list text:style-name="List_20_1" text:continue-numbering="false">
        <text:list-item>
          <text:p text:style-name="List_20_1_Content_First"> a secpol.msc program használata</text:p>
        </text:list-item>
        <text:list-item>
          <text:p text:style-name="List_20_1_Content"> mmc program használata</text:p>
        </text:list-item>
        <text:list-item>
          <text:p text:style-name="List_20_1_Content"> batch fájlok használata</text:p>
        </text:list-item>
        <text:list-item>
          <text:p text:style-name="List_20_1_Content_Last"> SMB/CIF megosztások elérése</text:p>
        </text:list-item>
      </text:list>
      <text:h text:style-name="Heading_20_2" text:outline-level="2"><text:bookmark-start text:name="__RefHeading___linux_vonatkozasu_gyakorlatok_4"/><text:bookmark-start text:name="linux_vonatkozasu_gyakorlatok"/>Linux vonatkozású gyakorlatok<text:bookmark-end text:name="__RefHeading___linux_vonatkozasu_gyakorlatok_4"/><text:bookmark-end text:name="linux_vonatkozasu_gyakorlatok"/></text:h>
      <text:list text:style-name="List_20_1" text:continue-numbering="false">
        <text:list-item>
          <text:p text:style-name="LastListParagraph_List_20_1_Content_First"> a kernel paraméterezése (init=..)</text:p>
        </text:list-item>
      </text:list>
      <text:h text:style-name="Heading_20_2" text:outline-level="2"><text:bookmark-start text:name="__RefHeading___elmeleti_temak_5"/><text:bookmark-start text:name="elmeleti_temak"/>Elméleti témák<text:bookmark-end text:name="__RefHeading___elmeleti_temak_5"/><text:bookmark-end text:name="elmeleti_temak"/></text:h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_Last"> UEFI</text:p>
        </text:list-item>
      </text:list>
      <text:h text:style-name="Heading_20_2" text:outline-level="2"><text:bookmark-start text:name="__RefHeading___telepitesi_gyakorlat_kisebb_programokkal_6"/><text:bookmark-start text:name="telepitesi_gyakorlat_kisebb_programokkal"/>Telepítési gyakorlat kisebb programokkal<text:bookmark-end text:name="__RefHeading___telepitesi_gyakorlat_kisebb_programokkal_6"/><text:bookmark-end text:name="telepitesi_gyakorlat_kisebb_programokkal"/></text:h>
      <text:list text:style-name="List_20_1" text:continue-numbering="false">
        <text:list-item>
          <text:p text:style-name="List_20_1_Content_First"> Evince</text:p>
        </text:list-item>
        <text:list-item>
          <text:p text:style-name="List_20_1_Content"> Total Commander</text:p>
        </text:list-item>
        <text:list-item>
          <text:p text:style-name="List_20_1_Content"> AESCrypt</text:p>
        </text:list-item>
        <text:list-item>
          <text:p text:style-name="List_20_1_Content"> gpg4win</text:p>
        </text:list-item>
        <text:list-item>
          <text:p text:style-name="List_20_1_Content"> Git</text:p>
        </text:list-item>
        <text:list-item>
          <text:p text:style-name="List_20_1_Content"> Geany</text:p>
        </text:list-item>
        <text:list-item>
          <text:p text:style-name="List_20_1_Content"> notepad2</text:p>
        </text:list-item>
        <text:list-item>
          <text:p text:style-name="List_20_1_Content"> filezilla</text:p>
        </text:list-item>
        <text:list-item>
          <text:p text:style-name="List_20_1_Content"> hexchat</text:p>
        </text:list-item>
        <text:list-item>
          <text:p text:style-name="List_20_1_Content"> gnuplot</text:p>
        </text:list-item>
        <text:list-item>
          <text:p text:style-name="List_20_1_Content_Last"> AbiWord</text:p>
        </text:list-item>
      </text:list>
      <text:h text:style-name="Heading_20_2" text:outline-level="2"><text:bookmark-start text:name="__RefHeading___os_telepites_7"/><text:bookmark-start text:name="os_telepites"/>OS telepítés<text:bookmark-end text:name="__RefHeading___os_telepites_7"/><text:bookmark-end text:name="os_telepites"/></text:h>
      <text:list text:style-name="List_20_1" text:continue-numbering="false">
        <text:list-item>
          <text:p text:style-name="List_20_1_Content_First"> Multibootos telepítés</text:p>
        </text:list-item>
        <text:list-item>
          <text:p text:style-name="List_20_1_Content_Last"> tartománybaléptet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gyakorlas</dc:title>
  </office:meta>
</office:document-meta>
</file>