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xfs_fajlrendszer"/><text:bookmark-start text:name="__RefHeading___xfs_fajlrendszer_1"/><text:bookmark-start text:name="xfs_fajlrendszer"/>XFS fájlrendszer<text:bookmark-end text:name="__RefHeading___xfs_fajlrendszer_1"/><text:bookmark-end text:name="xfs_fajl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xfs_fajlrendszerrol_2"/><text:bookmark-start text:name="az_xfs_fajlrendszerrol"/>Az XFS fájlrendszerről<text:bookmark-end text:name="__RefHeading___az_xfs_fajlrendszerrol_2"/><text:bookmark-end text:name="az_xfs_fajlrendszerrol"/></text:h>
      <text:p text:style-name="Text_20_body">64-bites naplózó fájlrendszer, amelyet a Silicon Graphics cég fejlesztett.
Valósidejű defragmentálást végez. A fájlrendszer mérete valós időben növelhető.
Maximális mérete 16 exbibyte. Támogatja az attribútumokat és az ACL-k használatát.
Menet közben növelhető a mérete és menet közben automatikus töredezettségmentesítés is történik. </text:p>
      <text:p text:style-name="Text_20_body">Hátrányai közzé tartozik, hogy boot menedzser nem telepíthető rá, mivel maga a fájlrendszer
a 0 szektorban kezdődik.</text:p>
      <text:h text:style-name="Heading_20_2" text:outline-level="2"><text:bookmark-start text:name="__RefHeading___letrehozas_3"/><text:bookmark-start text:name="letrehozas"/>Létrehozás<text:bookmark-end text:name="__RefHeading___letrehozas_3"/><text:bookmark-end text:name="letrehozas"/></text:h>
      <text:p text:style-name="Text_20_body">A fájlrendszer létrehozása a következő paranccsal lehetséges:</text:p>
      <text:p text:style-name="Preformatted_20_Text">mkfs.xfs</text:p>
      <text:p text:style-name="Text_20_body">A blokkméret létrehozáskor  512 bájt és 64 KiB között adható meg.</text:p>
      <text:h text:style-name="Heading_20_2" text:outline-level="2"><text:bookmark-start text:name="__RefHeading___kiterjesztes_4"/><text:bookmark-start text:name="kiterjesztes"/>Kiterjesztés<text:bookmark-end text:name="__RefHeading___kiterjesztes_4"/><text:bookmark-end text:name="kiterjesztes"/></text:h>
      <text:p text:style-name="Text_20_body">Az XFS fájlrendszeren használhatjuk a kiterjesztett lehetőségeket. A fájlrendszer kiterjesztés használatához telepítenünk kell az attr csomago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attr</text:p>
          </table:table-cell>
        </table:table-row>
      </table:table>
      <text:p text:style-name="Text_20_body">Ezek után a következő parancsok lesznek:</text:p>
      <text:list text:style-name="List_20_1" text:continue-numbering="false">
        <text:list-item>
          <text:p text:style-name="List_20_1_Content_First"> attr</text:p>
        </text:list-item>
        <text:list-item>
          <text:p text:style-name="List_20_1_Content"> getfattr</text:p>
        </text:list-item>
        <text:list-item>
          <text:p text:style-name="List_20_1_Content_Last"> setfattr</text:p>
        </text:list-item>
      </text:list>
      <text:h text:style-name="Heading_20_2" text:outline-level="2"><text:bookmark-start text:name="__RefHeading___forrasok_5"/><text:bookmark-start text:name="forrasok"/>Források<text:bookmark-end text:name="__RefHeading___forrasok_5"/><text:bookmark-end text:name="forrasok"/></text:h>
      <text:list text:style-name="List_20_1" text:continue-numbering="false">
        <text:list-item>
          <text:p text:style-name="List_20_1_Content_First"> <text:a xlink:type="simple" xlink:href="http://hu.wikipedia.org/wiki/XFS" text:style-name="Internet_20_link" text:visited-style-name="Visited_20_Internet_20_Link">http://hu.wikipedia.org/wiki/XFS</text:a></text:p>
        </text:list-item>
        <text:list-item>
          <text:p text:style-name="List_20_1_Content"> man attr</text:p>
        </text:list-item>
        <text:list-item>
          <text:p text:style-name="List_20_1_Content_Last"> <text:a xlink:type="simple" xlink:href="http://szit.hu/doku.php?id=oktatas:linux:kiterjesztett_tulajdonsagok" text:style-name="Internet_20_link" text:visited-style-name="Visited_20_Internet_20_Link"> Fájlrendszerek kiterjesztése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xfs_fajlrendszer</dc:title>
  </office:meta>
</office:document-meta>
</file>