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viruskezeles"/><text:bookmark-start text:name="__RefHeading___viruskezeles_1"/><text:bookmark-start text:name="viruskezeles"/>Víruskezelés<text:bookmark-end text:name="__RefHeading___viruskezeles_1"/><text:bookmark-end text:name="virus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Vírusok vannak Linuxra is. Nem sok, de van. Néha azonban a Windowsos vírust is Linuxon szeretnék megkeresni. Meg sosem lehet tudni.
Ha levelezőszervert üzemeltetünk, a felhasználók Windowsra töltik le a leveleiket, akkor megint szükséges a vírusszűrés. Vírusszűrést persze belehetne állítani fájlmegosztásnál és proxy esetén is, azonban az adott szolgáltatások esetén ez nagyfokú teljesítménycsökkenést eredményez. </text:p>
      <text:h text:style-name="Heading_20_2" text:outline-level="2"><text:bookmark-start text:name="__RefHeading___viruskergetok_3"/><text:bookmark-start text:name="viruskergetok"/>Víruskergetők<text:bookmark-end text:name="__RefHeading___viruskergetok_3"/><text:bookmark-end text:name="viruskergetok"/></text:h>
      <text:p text:style-name="Preformatted_20_Text">apt-get install clamav</text:p>
      <text:p text:style-name="Text_20_body">Használható parancsok:</text:p>
      <text:list text:style-name="List_20_1" text:continue-numbering="false">
        <text:list-item>
          <text:p text:style-name="List_20_1_Content_First"> clambc</text:p>
        </text:list-item>
        <text:list-item>
          <text:p text:style-name="List_20_1_Content"> sigtool</text:p>
        </text:list-item>
        <text:list-item>
          <text:p text:style-name="List_20_1_Content"> clamscan</text:p>
        </text:list-item>
        <text:list-item>
          <text:p text:style-name="List_20_1_Content_Last"> freshclam</text:p>
        </text:list-item>
      </text:list>
      <text:p text:style-name="Text_20_body">Egy fájl vizsgálata:</text:p>
      <text:p text:style-name="Preformatted_20_Text">clamscan filename</text:p>
      <text:p text:style-name="Text_20_body">Vírusok keresése a joska home könyvtárában rekurzívan:</text:p>
      <text:p text:style-name="Preformatted_20_Text">clamscan -r /home/joska</text:p>
      <text:p text:style-name="Text_20_body">Vírusok keresése a judit home könyvtárában rekurzívan, találat esetén bell csengőhang:</text:p>
      <text:p text:style-name="Preformatted_20_Text">clamscan --bell --recursive /home/judit</text:p>
      <text:p text:style-name="Text_20_body">A clamscan képes az alapértelmezett bemenetről is olvasni:</text:p>
      <text:p text:style-name="Preformatted_20_Text">cat testfile | clamscan -</text:p>
      <text:p text:style-name="Text_20_body">Vírusbejegyzések listája:</text:p>
      <text:p text:style-name="Preformatted_20_Text">sigtool -l</text:p>
      <text:p text:style-name="Text_20_body">A vírusadatbázis frissítése:</text:p>
      <text:p text:style-name="Preformatted_20_Text">freshclam</text:p>
      <text:p text:style-name="Text_20_body">Adatbázis letöltése az aktuális könyvtárba:</text:p>
      <text:p text:style-name="Preformatted_20_Text">freshclam --datadir=.</text:p>
      <text:h text:style-name="Heading_20_2" text:outline-level="2"><text:bookmark-start text:name="__RefHeading___teszteles_4"/><text:bookmark-start text:name="teszteles"/>Tesztelés<text:bookmark-end text:name="__RefHeading___teszteles_4"/><text:bookmark-end text:name="teszteles"/></text:h>
      <text:p text:style-name="Text_20_body">A teszteléshez tegyük fel a clamav-testfiles csomagot.</text:p>
      <text:p text:style-name="Preformatted_20_Text">apt-get install clamav-testfiles</text:p>
      <text:p text:style-name="Text_20_body">Keressük meg mit kaptunk:</text:p>
      <text:p text:style-name="Preformatted_20_Text">ls /usr/share/clamav-testfiles/</text:p>
      <text:p text:style-name="Text_20_body">Teszt a tesztfájlokon:</text:p>
      <text:p text:style-name="Preformatted_20_Text">clamscan --bell /usr/share/clamav-testfil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viruskezeles</dc:title>
  </office:meta>
</office:document-meta>
</file>