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" text:style-name="Internet_20_link" text:visited-style-name="Visited_20_Internet_20_Link">&lt; Tűzfal</text:a></text:p>
      <text:h text:style-name="Heading_20_1" text:outline-level="1"><text:bookmark text:name="oktatas:linux:tuzfal:a_tuzfalakrol"/><text:bookmark-start text:name="__RefHeading___tuzfalak_1"/><text:bookmark-start text:name="tuzfalak"/>Tűzfalak<text:bookmark-end text:name="__RefHeading___tuzfalak_1"/><text:bookmark-end text:name="tuzfa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uzfalakrol_2"/><text:bookmark-start text:name="a_tuzfalakrol"/>A tűzfalakról<text:bookmark-end text:name="__RefHeading___a_tuzfalakrol_2"/><text:bookmark-end text:name="a_tuzfalakrol"/></text:h>
      <text:p text:style-name="Text_20_body">A tűzfalak a számítógépek védelmi határai. A tűzfallal szabályozzuk mi mehet
be és mi mehet ki a számítógépen. Alapvetően kétféle tűzfalat szokás megkülönböztetni:</text:p>
      <text:list text:style-name="List_20_1" text:continue-numbering="false">
        <text:list-item>
          <text:p text:style-name="List_20_1_Content_First"> csomagszűrő</text:p>
          <text:list text:style-name="List_20_1">
            <text:list-item>
              <text:p text:style-name="List_20_1_Content"> a TCP/IP protokollok szintjén szűrünk</text:p>
            </text:list-item>
          </text:list>
        </text:list-item>
        <text:list-item>
          <text:p text:style-name="List_20_1_Content"> tartalomszűrő</text:p>
          <text:list text:style-name="List_20_1">
            <text:list-item>
              <text:p text:style-name="List_20_1_Content"> alkalmazásszintű tűzfalként is emlegetik</text:p>
            </text:list-item>
            <text:list-item>
              <text:p text:style-name="List_20_1_Content"> szűrés tartománynév alapján</text:p>
            </text:list-item>
            <text:list-item>
              <text:p text:style-name="List_20_1_Content"> szűrés URL tartalma alapján</text:p>
            </text:list-item>
            <text:list-item>
              <text:p text:style-name="List_20_1_Content_Last"> szűrés csomag tartalma alapján</text:p>
            </text:list-item>
          </text:list>
        </text:list-item>
      </text:list>
      <text:h text:style-name="Heading_20_2" text:outline-level="2"><text:bookmark-start text:name="__RefHeading___csomagszuro_adminisztracios_programok_3"/><text:bookmark-start text:name="csomagszuro_adminisztracios_programok"/>Csomagszűrő adminisztrációs programok<text:bookmark-end text:name="__RefHeading___csomagszuro_adminisztracios_programok_3"/><text:bookmark-end text:name="csomagszuro_adminisztracios_programok"/></text:h>
      <text:list text:style-name="List_20_1" text:continue-numbering="false">
        <text:list-item>
          <text:p text:style-name="List_20_1_Content_First"> iptables</text:p>
        </text:list-item>
        <text:list-item>
          <text:p text:style-name="List_20_1_Content_Last"> nftables</text:p>
        </text:list-item>
      </text:list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iki.debian.org/nftables" text:style-name="Internet_20_link" text:visited-style-name="Visited_20_Internet_20_Link">https://wiki.debian.org/nf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uzfal:a_tuzfalakrol</dc:title>
  </office:meta>
</office:document-meta>
</file>