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omcat_szerver"/><text:bookmark-start text:name="__RefHeading___tomcat_szerver_1"/><text:bookmark-start text:name="tomcat_szerver"/>Tomcat szerver<text:bookmark-end text:name="__RefHeading___tomcat_szerver_1"/><text:bookmark-end text:name="tomca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omcat szerver lehetővé teszi servlet és JSP alkalmazások futtatását teszi lehetővé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Nézzük meg melyik a legújabb verzió a szerverünkön:</text:p>
      <text:p text:style-name="Preformatted_20_Text">apt-cache search tomcat</text:p>
      <text:p text:style-name="Text_20_body">A dokumentum készítésekor a legújabb verzió a 7. Telepítsük:</text:p>
      <text:p text:style-name="Preformatted_20_Text">apt-get install tomcat7</text:p>
      <text:p text:style-name="Text_20_body">A szervert ellenőrizzük a böngészőben:</text:p>
      <text:p text:style-name="Preformatted_20_Text">http://localhost:8080/</text:p>
      <text:p text:style-name="Text_20_body">vagy</text:p>
      <text:p text:style-name="Preformatted_20_Text">http://sajatDomain:8080/</text:p>
      <text:h text:style-name="Heading_20_2" text:outline-level="2"><text:bookmark-start text:name="__RefHeading___webes_feluelet_4"/><text:bookmark-start text:name="webes_feluelet"/>Webes felület<text:bookmark-end text:name="__RefHeading___webes_feluelet_4"/><text:bookmark-end text:name="webes_feluelet"/></text:h>
      <text:p text:style-name="Text_20_body">További segédeszközöket telepíthetünk, többek között egy webes kezelési lehetőséget:</text:p>
      <text:p text:style-name="Preformatted_20_Text">apt-get install tomcat7-admin tomcat7-examples tomcat7-docs</text:p>
      <text:p text:style-name="Text_20_body">A webes felületet be kell állítani. Elsőként hozzunk létre egy 
felhasználót, aki beléphet az adminisztratív felületre. Ehhez
szerkesszük a tomcat-users.xml állományt:</text:p>
      <text:p text:style-name="Preformatted_20_Text">nano /etc/tomcat7/tomcat-users.xml</text:p>
      <text:p text:style-name="Text_20_body">Keressük meg a következő elemet:</text:p>
      <text:p text:style-name="Preformatted_20_Text">&lt;tomcat-users&gt;<text:line-break/>&lt;/tomcat-users&gt;</text:p>
      <text:p text:style-name="Text_20_body">Adjunk meg egy felhasználót az alábbiakhoz hasonló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tomcat-users<text:span text:style-name="highlight_re2">&gt;</text:span></text:span></text:span><text:line-break/><text:s text:c="4"/><text:span text:style-name="highlight_sc3"><text:span text:style-name="highlight_re1">&lt;user</text:span> <text:span text:style-name="highlight_re0">username</text:span>=<text:span text:style-name="highlight_st0">"admin"</text:span> <text:span text:style-name="highlight_re0">password</text:span>=<text:span text:style-name="highlight_st0">"titok"</text:span> <text:span text:style-name="highlight_re0">roles</text:span>=<text:span text:style-name="highlight_st0">"manager-gui,admin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/text:p>
          </table:table-cell>
        </table:table-row>
      </table:table>
      <text:p text:style-name="Text_20_body">Indítsuk újra a tomcat szervert:</text:p>
      <text:p text:style-name="Preformatted_20_Text">service tomcat7 restart</text:p>
      <text:p text:style-name="Text_20_body">Teszteljük:</text:p>
      <text:p text:style-name="Preformatted_20_Text">sajátDomain_vagy_ip:8080</text:p>
      <text:p text:style-name="Text_20_body">Próbáljuk ki ezeket is:</text:p>
      <text:p text:style-name="Preformatted_20_Text">sajátDomain_vagy_ip:8080/docs/<text:line-break/>sajátDomain_vagy_ip:8080/examples/</text:p>
      <text:h text:style-name="Heading_20_2" text:outline-level="2"><text:bookmark-start text:name="__RefHeading___a_servletek_helye_5"/><text:bookmark-start text:name="a_servletek_helye"/>A servletek helye<text:bookmark-end text:name="__RefHeading___a_servletek_helye_5"/><text:bookmark-end text:name="a_servletek_helye"/></text:h>
      <text:p text:style-name="Text_20_body">Telepítés után a servletek helye a következő:</text:p>
      <text:p text:style-name="Preformatted_20_Text">/var/lib/tomcat7/webapps/</text:p>
      <text:p text:style-name="Text_20_body">Egy új alkalmazásnak hozzunk létre egy könyvtárat:</text:p>
      <text:p text:style-name="Preformatted_20_Text">mkdir /var/lib/tomcat7/webapps/ujAlkalmazas</text:p>
      <text:p text:style-name="Text_20_body">A könyvtár tartalma egy WEB-INF könyvtár, amely tartalmazza
a programunkat.</text:p>
      <text:h text:style-name="Heading_20_2" text:outline-level="2"><text:bookmark-start text:name="__RefHeading___egyeb_beallitasok_6"/><text:bookmark-start text:name="egyeb_beallitasok"/>Egyéb beállítások<text:bookmark-end text:name="__RefHeading___egyeb_beallitasok_6"/><text:bookmark-end text:name="egyeb_beallitasok"/></text:h>
      <text:p text:style-name="Text_20_body">Alapbeállításokat találunk a következő állományban:</text:p>
      <text:p text:style-name="Preformatted_20_Text">/etc/default/tomcat7</text:p>
      <text:p text:style-name="Text_20_body">Ennél több beállítást a tomcat7 könyvtárban találunk:</text:p>
      <text:p text:style-name="Preformatted_20_Text">/etc/tomcat7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omcat_szerver</dc:title>
  </office:meta>
</office:document-meta>
</file>