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titkositas" text:style-name="Internet_20_link" text:visited-style-name="Visited_20_Internet_20_Link">&lt; Titkosítás</text:a></text:p>
      <text:h text:style-name="Heading_20_1" text:outline-level="1"><text:bookmark text:name="oktatas:linux:titkositas:kriptografia"/><text:bookmark-start text:name="__RefHeading___kriptografia_1"/><text:bookmark-start text:name="kriptografia"/>Kriptográfia<text:bookmark-end text:name="__RefHeading___kriptografia_1"/><text:bookmark-end text:name="kriptografi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8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riptografiai_szoftverek_2"/><text:bookmark-start text:name="kriptografiai_szoftverek"/>Kriptográfiai szoftverek<text:bookmark-end text:name="__RefHeading___kriptografiai_szoftverek_2"/><text:bookmark-end text:name="kriptografiai_szoftverek"/></text:h>
      <text:list text:style-name="List_20_1" text:continue-numbering="false">
        <text:list-item>
          <text:p text:style-name="List_20_1_Content_First"> mcrypt</text:p>
        </text:list-item>
        <text:list-item>
          <text:p text:style-name="List_20_1_Content"> bcrypt</text:p>
        </text:list-item>
        <text:list-item>
          <text:p text:style-name="List_20_1_Content"> gnupg</text:p>
        </text:list-item>
        <text:list-item>
          <text:p text:style-name="List_20_1_Content_Last"> ccrypt</text:p>
        </text:list-item>
      </text:list>
      <text:h text:style-name="Heading_20_2" text:outline-level="2"><text:bookmark-start text:name="__RefHeading___gnupg_3"/><text:bookmark-start text:name="gnupg"/>GnuPG<text:bookmark-end text:name="__RefHeading___gnupg_3"/><text:bookmark-end text:name="gnupg"/></text:h>
      <text:h text:style-name="Heading_20_3" text:outline-level="3"><text:bookmark-start text:name="__RefHeading___telepites_4"/><text:bookmark-start text:name="telepites"/>Telepítés<text:bookmark-end text:name="__RefHeading___telepites_4"/><text:bookmark-end text:name="telepites"/></text:h>
      <text:p text:style-name="Preformatted_20_Text">apt install gnupg</text:p>
      <text:p text:style-name="Text_20_body">Webhely:</text:p>
      <text:p text:style-name="Preformatted_20_Text">https://gnupg.org/</text:p>
      <text:p text:style-name="Preformatted_20_Text">apt install gnupg2</text:p>
      <text:h text:style-name="Heading_20_3" text:outline-level="3"><text:bookmark-start text:name="__RefHeading___szimmetrikus_kulcs_5"/><text:bookmark-start text:name="szimmetrikus_kulcs"/>Szimmetrikus kulcs<text:bookmark-end text:name="__RefHeading___szimmetrikus_kulcs_5"/><text:bookmark-end text:name="szimmetrikus_kulcs"/></text:h>
      <text:p text:style-name="Text_20_body">Használat szimmetrikus kulccsal:</text:p>
      <text:p text:style-name="Preformatted_20_Text">gpg -c egy.txt</text:p>
      <text:p text:style-name="Text_20_body">Az eredmény egy egy.txt.gpg fájl.</text:p>
      <text:p text:style-name="Text_20_body">Visszafejtés:</text:p>
      <text:p text:style-name="Preformatted_20_Text">gpg -d egy.txt.gpg</text:p>
      <text:p text:style-name="Text_20_body">Ez csak a képernyőre ír. Ha szeretnénk fájlba írni:</text:p>
      <text:p text:style-name="Preformatted_20_Text">gpg -d -o egy.txt egy.txt.pgp</text:p>
      <text:h text:style-name="Heading_20_3" text:outline-level="3"><text:bookmark-start text:name="__RefHeading___aszimmetrikus_kulcs_6"/><text:bookmark-start text:name="aszimmetrikus_kulcs"/>Aszimmetrikus kulcs<text:bookmark-end text:name="__RefHeading___aszimmetrikus_kulcs_6"/><text:bookmark-end text:name="aszimmetrikus_kulcs"/></text:h>
      <text:p text:style-name="Text_20_body">Először generálnunk kell egy kulcspárt (nyilvános kulcs és titkos kulcs). Nézzük meg jelenleg milyen 
titkos kulcsok vannak:</text:p>
      <text:p text:style-name="Preformatted_20_Text">gpg --list-secret-keys</text:p>
      <text:p text:style-name="Text_20_body">vagy:</text:p>
      <text:p text:style-name="Preformatted_20_Text">gpg --list-secret-keys --keyid-format LONG</text:p>
      <text:p text:style-name="Text_20_body">A kulcs-pár generálása:</text:p>
      <text:p text:style-name="Preformatted_20_Text">gpg --gen-key</text:p>
      <text:p text:style-name="Text_20_body">Ha véletlenek száma nem elég, használjuk az rng-tools csomagot:</text:p>
      <text:p text:style-name="Preformatted_20_Text"># apt install rng-tools</text:p>
      <text:p text:style-name="Text_20_body">A véletlenek növelése:</text:p>
      <text:p text:style-name="Preformatted_20_Text"># rngd -r /dev/urandom</text:p>
      <text:p text:style-name="Text_20_body">Az rngd program indítható a kulcsgenerálás hátterében is.</text:p>
      <text:p text:style-name="Text_20_body">A 2.1.17 verziótól használhatjuk a --full-generate-key kapcsolót:</text:p>
      <text:p text:style-name="Preformatted_20_Text">gpg --full-generate-key</text:p>
      <text:p text:style-name="Text_20_body">Titkosítás megadásával:</text:p>
      <text:p text:style-name="Preformatted_20_Text">gpg --default-new-key-algo rsa4096 --gen-key</text:p>
      <text:p text:style-name="Text_20_body">ASCII formátum generálása:</text:p>
      <text:p text:style-name="Preformatted_20_Text">gpg --armor --output pubkey.txt --export 'Teljes Név'</text:p>
      <text:p text:style-name="Text_20_body">Esetleg így:</text:p>
      <text:p text:style-name="Preformatted_20_Text">gpg --list-secret-keys --keyid-format LONG<text:line-break/>/home/tanulok/13ei/nagyj13eib/.gnupg/pubring.kbx<text:line-break/>------------------------------------------------<text:line-break/>sec<text:s text:c="3"/>rsa2048/EF584EBA9A877662 2018-10-25 [SC] [expires: 2020-10-24]<text:line-break/><text:s text:c="6"/>EC9870854BADD01BF45F7B08EF584EBA9A877662<text:line-break/>uid<text:s text:c="17"/>[ultimate] Nagy János &lt;nagyj13eib@hid&gt;<text:line-break/>ssb<text:s text:c="3"/>rsa2048/4F57685D5972B452 2018-10-25 [E] [expires: 2020-10-24]</text:p>
      <text:p text:style-name="Text_20_body">A sec sorból felhasználjuk a EF kezdetű részt:</text:p>
      <text:p text:style-name="Preformatted_20_Text">gpg --armor --export EF584EBA9A877662</text:p>
      <text:p text:style-name="Text_20_body">Nyilvános kulcs, kulcsszerverre:</text:p>
      <text:p text:style-name="Preformatted_20_Text">gpg --send-keys 'Nagy János' --keyserver hkp://kulcsszerver.neve</text:p>
      <text:h text:style-name="Heading_20_3" text:outline-level="3"><text:bookmark-start text:name="__RefHeading___aszimmetrikus_kulcsok_hasznalata_7"/><text:bookmark-start text:name="aszimmetrikus_kulcsok_hasznalata"/>Aszimmetrikus kulcsok használata<text:bookmark-end text:name="__RefHeading___aszimmetrikus_kulcsok_hasznalata_7"/><text:bookmark-end text:name="aszimmetrikus_kulcsok_hasznalata"/></text:h>
      <text:p text:style-name="Text_20_body">Titkosítás:</text:p>
      <text:p text:style-name="Preformatted_20_Text">gpg --encrypt --recipient 'Nagy János' adat.txt</text:p>
      <text:p text:style-name="Text_20_body">Visszafejtés:</text:p>
      <text:p text:style-name="Preformatted_20_Text">gpg --output adat.txt --decrypt adat.txt.gpg</text:p>
      <text:p text:style-name="Text_20_body">Titkosítás a fogadó fél számára:</text:p>
      <text:p text:style-name="Preformatted_20_Text">gpg --search-keys 'baratneve@sarga.and' --keyserver hkp://kulcsszerver<text:line-break/>gpg --import key.asc<text:line-break/>gpg --list-keys<text:line-break/>gpg --encrypt --recipient 'baratnev@sarga.and' adat.txt</text:p>
      <text:h text:style-name="Heading_20_3" text:outline-level="3"><text:bookmark-start text:name="__RefHeading___alairas_8"/><text:bookmark-start text:name="alairas"/>Aláírás<text:bookmark-end text:name="__RefHeading___alairas_8"/><text:bookmark-end text:name="alairas"/></text:h>
      <text:p text:style-name="Preformatted_20_Text">gpg --verify csomag.tar.gz.asc csomag.tar.gz</text:p>
      <text:p text:style-name="Preformatted_20_Text">gpg --armor --detach-sign csomag.zip</text:p>
      <text:h text:style-name="Heading_20_2" text:outline-level="2"><text:bookmark-start text:name="__RefHeading___mcrypt_9"/><text:bookmark-start text:name="mcrypt"/>mcrypt<text:bookmark-end text:name="__RefHeading___mcrypt_9"/><text:bookmark-end text:name="mcrypt"/></text:h>
      <text:p text:style-name="Preformatted_20_Text">apt install mcrypt</text:p>
      <text:p text:style-name="Preformatted_20_Text">$ mcrypt egy.txt<text:line-break/>Enter the passphrase (maximum of 512 characters)<text:line-break/>Please use a combination of upper and lower case letters and numbers.<text:line-break/>Enter passphrase: <text:line-break/>Enter passphrase: <text:line-break/><text:line-break/>File egy.txt was encrypted.</text:p>
      <text:p text:style-name="Text_20_body">Visszafejtés:</text:p>
      <text:p text:style-name="Preformatted_20_Text">mdecrypt egy.txt.nc</text:p>
      <text:p text:style-name="Text_20_body">Vagy:</text:p>
      <text:p text:style-name="Preformatted_20_Text">mcrypt -d egy.txt.nc</text:p>
      <text:p text:style-name="Text_20_body">A használat után az eredeti fájl törlése: </text:p>
      <text:p text:style-name="Preformatted_20_Text">mcrypt -u egy.txt</text:p>
      <text:h text:style-name="Heading_20_2" text:outline-level="2"><text:bookmark-start text:name="__RefHeading___bcrypt_10"/><text:bookmark-start text:name="bcrypt"/>bcrypt<text:bookmark-end text:name="__RefHeading___bcrypt_10"/><text:bookmark-end text:name="bcrypt"/></text:h>
      <text:p text:style-name="Text_20_body">Telepítés:</text:p>
      <text:p text:style-name="Preformatted_20_Text">apt install bcrypt</text:p>
      <text:p text:style-name="Text_20_body">A Debian9-ben sem működik: <text:a xlink:type="simple" xlink:href="http://bugs.debian.org/700758" text:style-name="Internet_20_link" text:visited-style-name="Visited_20_Internet_20_Link">http://bugs.debian.org/700758</text:a></text:p>
      <text:h text:style-name="Heading_20_2" text:outline-level="2"><text:bookmark-start text:name="__RefHeading___ccrypt_11"/><text:bookmark-start text:name="ccrypt"/>ccrypt<text:bookmark-end text:name="__RefHeading___ccrypt_11"/><text:bookmark-end text:name="ccrypt"/></text:h>
      <text:p text:style-name="Text_20_body">Telepítés:</text:p>
      <text:p text:style-name="Preformatted_20_Text">apt install ccrypt</text:p>
      <text:p text:style-name="Text_20_body">Legyen a példa kedvéért egy adat.txt fájl.</text:p>
      <text:p text:style-name="Text_20_body">Titkosítjuk:</text:p>
      <text:p text:style-name="Preformatted_20_Text">ccrypt -e adat.txt</text:p>
      <text:p text:style-name="Text_20_body">Meg kell adnunk kétszer a jelszót. A kimenet ehhez hasonló lesz:</text:p>
      <text:p text:style-name="Preformatted_20_Text">Enter encryption key: <text:line-break/>Enter encryption key: (repeat) </text:p>
      <text:p text:style-name="Text_20_body">Az eredeti fájl átnevezésre kerül:</text:p>
      <text:p text:style-name="Preformatted_20_Text">adat.txt.cpt</text:p>
      <text:p text:style-name="Text_20_body">A visszafejtés:</text:p>
      <text:p text:style-name="Preformatted_20_Text">ccrypt -d adat.txt.cpt</text:p>
      <text:p text:style-name="Text_20_body">Bekéri a titkosításkor megadott jelszót:</text:p>
      <text:p text:style-name="Preformatted_20_Text">Enter decryption key:</text:p>
      <text:p text:style-name="Text_20_body">A fájl elveszti .cpt kiterjesztését, és szimpla .txt fájlként újra olvasható.</text:p>
      <text:p text:style-name="Text_20_body">Kapunk egy ccat parancsot is, amely visszafejti a lekódolt tartalmat, de
megmarad a titkosított fájl, a tartalmat pedig a képernyőre írja.
Használata:</text:p>
      <text:p text:style-name="Preformatted_20_Text">ccat adat.txt.cpt</text:p>
      <text:h text:style-name="Heading_20_2" text:outline-level="2"><text:bookmark-start text:name="__RefHeading___openssl_12"/><text:bookmark-start text:name="openssl"/>openssl<text:bookmark-end text:name="__RefHeading___openssl_12"/><text:bookmark-end text:name="openssl"/></text:h>
      <text:p text:style-name="Text_20_body">Kódolás képernyőre:</text:p>
      <text:p text:style-name="Preformatted_20_Text">openssl enc -base64 -in adat.txt</text:p>
      <text:p text:style-name="Text_20_body">Kódolás fájlba:</text:p>
      <text:p text:style-name="Preformatted_20_Text">openssl enc -base64 -in adat.txt -out adat.txt.enc</text:p>
      <text:p text:style-name="Text_20_body">Dekódolás:</text:p>
      <text:p text:style-name="Preformatted_20_Text">cat adat.txt.enc | openssl enc -base64 -d</text:p>
      <text:h text:style-name="Heading_20_2" text:outline-level="2"><text:bookmark-start text:name="__RefHeading___hash_algoritmusok_13"/><text:bookmark-start text:name="hash_algoritmusok"/>Hash algoritmusok<text:bookmark-end text:name="__RefHeading___hash_algoritmusok_13"/><text:bookmark-end text:name="hash_algoritmusok"/></text:h>
      <text:h text:style-name="Heading_20_3" text:outline-level="3"><text:bookmark-start text:name="__RefHeading___md5sum_14"/><text:bookmark-start text:name="md5sum"/>md5sum<text:bookmark-end text:name="__RefHeading___md5sum_14"/><text:bookmark-end text:name="md5sum"/></text:h>
      <text:p text:style-name="Preformatted_20_Text">md5sum pika.txt<text:line-break/>f3eeeaf8e0a470adf6ac40d3d9c9a88e<text:s text:c="2"/>pika.txt</text:p>
      <text:h text:style-name="Heading_20_3" text:outline-level="3"><text:bookmark-start text:name="__RefHeading___crc32_15"/><text:bookmark-start text:name="crc32"/>crc32<text:bookmark-end text:name="__RefHeading___crc32_15"/><text:bookmark-end text:name="crc32"/></text:h>
      <text:p text:style-name="Preformatted_20_Text">apt install libarchive-zip-perl</text:p>
      <text:p text:style-name="Preformatted_20_Text">crc32 pika.txt</text:p>
      <text:h text:style-name="Heading_20_3" text:outline-level="3"><text:bookmark-start text:name="__RefHeading___cksum_16"/><text:bookmark-start text:name="cksum"/>cksum<text:bookmark-end text:name="__RefHeading___cksum_16"/><text:bookmark-end text:name="cksum"/></text:h>
      <text:p text:style-name="Text_20_body">CRC ellenőrzőösszeg és a bájtok száma:</text:p>
      <text:p text:style-name="Preformatted_20_Text">cksum pika.txt</text:p>
      <text:h text:style-name="Heading_20_3" text:outline-level="3"><text:bookmark-start text:name="__RefHeading___cksfv_17"/><text:bookmark-start text:name="cksfv"/>cksfv<text:bookmark-end text:name="__RefHeading___cksfv_17"/><text:bookmark-end text:name="cksfv"/></text:h>
      <text:p text:style-name="Preformatted_20_Text">apt install cksfv</text:p>
      <text:p text:style-name="Preformatted_20_Text">cksfv pika.txt</text:p>
      <text:h text:style-name="Heading_20_3" text:outline-level="3"><text:bookmark-start text:name="__RefHeading___sha_18"/><text:bookmark-start text:name="sha"/>SHA<text:bookmark-end text:name="__RefHeading___sha_18"/><text:bookmark-end text:name="sha"/></text:h>
      <text:p text:style-name="Preformatted_20_Text">sha1sum pika.txt<text:line-break/>sha224sum pika.txt<text:line-break/>sha256sum pika.txt<text:line-break/>sha384sum pika.txt<text:line-break/>sha512sum pika.tx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titkositas:kriptografia</dc:title>
  </office:meta>
</office:document-meta>
</file>