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titkositas"/><text:bookmark-start text:name="__RefHeading___titkositas_1"/><text:bookmark-start text:name="titkositas"/>Titkosítás<text:bookmark-end text:name="__RefHeading___titkositas_1"/><text:bookmark-end text:name="titkositas"/></text:h>
      <text:list text:style-name="List_20_1" text:continue-numbering="false">
        <text:list-item>
          <text:p text:style-name="List_20_1_Content_First"> <text:a xlink:type="simple" xlink:href="https://szit.hu/doku.php?id=oktatas:linux:titkositas:szteganografia" text:style-name="Internet_20_link" text:visited-style-name="Visited_20_Internet_20_Link">Szteganográfia</text:a></text:p>
        </text:list-item>
        <text:list-item>
          <text:p text:style-name="List_20_1_Content"> <text:a xlink:type="simple" xlink:href="https://szit.hu/doku.php?id=oktatas:linux:titkositas:kriptografia" text:style-name="Internet_20_link" text:visited-style-name="Visited_20_Internet_20_Link">Kriptográfia</text:a></text:p>
        </text:list-item>
        <text:list-item>
          <text:p text:style-name="List_20_1_Content"> <text:a xlink:type="simple" xlink:href="https://szit.hu/doku.php?id=oktatas:linux:titkositas:koenyvtar_titkositasa" text:style-name="Internet_20_link" text:visited-style-name="Visited_20_Internet_20_Link">Könyvtár titkosítása</text:a></text:p>
        </text:list-item>
        <text:list-item>
          <text:p text:style-name="List_20_1_Content"> <text:a xlink:type="simple" xlink:href="https://szit.hu/doku.php?id=oktatas:linux:titkositas:titkositott_virtualis_fajlrendszer" text:style-name="Internet_20_link" text:visited-style-name="Visited_20_Internet_20_Link">Titkosított virtuális fájlrendszer</text:a></text:p>
        </text:list-item>
        <text:list-item>
          <text:p text:style-name="List_20_1_Content_Last"> <text:a xlink:type="simple" xlink:href="https://szit.hu/doku.php?id=oktatas:linux:titkositas:particio_titkositasa" text:style-name="Internet_20_link" text:visited-style-name="Visited_20_Internet_20_Link">Partíció titkosít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titkositas</dc:title>
  </office:meta>
</office:document-meta>
</file>