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szolgaltatasok"/><text:bookmark-start text:name="__RefHeading___szolgaltatasok_telepitese_1"/><text:bookmark-start text:name="szolgaltatasok_telepitese"/>Szolgáltatások telepítése<text:bookmark-end text:name="__RefHeading___szolgaltatasok_telepitese_1"/><text:bookmark-end text:name="szolgaltatasok_telep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, gyors kezdés a szolgáltatások telepítéséhez, telepítés utáni ellenőrzéshez. </text:p>
      <text:h text:style-name="Heading_20_2" text:outline-level="2"><text:bookmark-start text:name="__RefHeading___webszerver_3"/><text:bookmark-start text:name="webszerver"/>Webszerver<text:bookmark-end text:name="__RefHeading___webszerver_3"/><text:bookmark-end text:name="webszerver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Text_20_body">Apache webszerver telepítése:</text:p>
      <text:p text:style-name="Preformatted_20_Text">apt install apache2</text:p>
      <text:p text:style-name="Text_20_body">Telepítettség ellenőrzése:</text:p>
      <text:p text:style-name="Preformatted_20_Text">apt list apache2</text:p>
      <text:h text:style-name="Heading_20_3" text:outline-level="3"><text:bookmark-start text:name="__RefHeading___folyamat_ellenorzese_5"/><text:bookmark-start text:name="folyamat_ellenorzese"/>Folyamat ellenőrzése<text:bookmark-end text:name="__RefHeading___folyamat_ellenorzese_5"/><text:bookmark-end text:name="folyamat_ellenorzese"/></text:h>
      <text:p text:style-name="Text_20_body">Ellenőrzés a folyamatok között:</text:p>
      <text:p text:style-name="Preformatted_20_Text">ps ax</text:p>
      <text:p text:style-name="Preformatted_20_Text">apt install psmisc &amp;&amp; pstree</text:p>
      <text:h text:style-name="Heading_20_3" text:outline-level="3"><text:bookmark-start text:name="__RefHeading___szoftveres_port_ellenorzese_6"/><text:bookmark-start text:name="szoftveres_port_ellenorzese"/>Szoftveres port ellenőrzése<text:bookmark-end text:name="__RefHeading___szoftveres_port_ellenorzese_6"/><text:bookmark-end text:name="szoftveres_port_ellenorzese"/></text:h>
      <text:p text:style-name="Text_20_body">Szoftveres portok ellenőrzése:</text:p>
      <text:p text:style-name="Preformatted_20_Text">ss -lt</text:p>
      <text:p text:style-name="Text_20_body">Ha csak IPv6-on figyel ellenőrizzük, hogy az IPv4 össze van-e 
kötve az IPv6 foglalattal.</text:p>
      <text:p text:style-name="Preformatted_20_Text">apache2ctl -V</text:p>
      <text:p text:style-name="Text_20_body">A következőt kell látnunk:</text:p>
      <text:p text:style-name="Preformatted_20_Text">...<text:line-break/>-D ARP_HAVE_IPV6 (IPv4-mapped addresses enabled)<text:line-break/>...</text:p>
      <text:h text:style-name="Heading_20_3" text:outline-level="3"><text:bookmark-start text:name="__RefHeading___kapcsolat_ellenorzese_7"/><text:bookmark-start text:name="kapcsolat_ellenorzese"/>Kapcsolat ellenőrzése<text:bookmark-end text:name="__RefHeading___kapcsolat_ellenorzese_7"/><text:bookmark-end text:name="kapcsolat_ellenorzese"/></text:h>
      <text:p text:style-name="Preformatted_20_Text">telnet 127.0.0.1 80</text:p>
      <text:p text:style-name="Preformatted_20_Text">curl 127.0.0.1</text:p>
      <text:p text:style-name="Preformatted_20_Text">w3m 127.0.0.1</text:p>
      <text:h text:style-name="Heading_20_3" text:outline-level="3"><text:bookmark-start text:name="__RefHeading___php_telepitese_8"/><text:bookmark-start text:name="php_telepitese"/>PHP telepítése<text:bookmark-end text:name="__RefHeading___php_telepitese_8"/><text:bookmark-end text:name="php_telepitese"/></text:h>
      <text:p text:style-name="Preformatted_20_Text">apt install php7.0</text:p>
      <text:h text:style-name="Heading_20_3" text:outline-level="3"><text:bookmark-start text:name="__RefHeading___webhely_9"/><text:bookmark-start text:name="webhely"/>Webhely<text:bookmark-end text:name="__RefHeading___webhely_9"/><text:bookmark-end text:name="webhely"/></text:h>
      <text:p text:style-name="Text_20_body">Alapértelmezett webhely:</text:p>
      <text:p text:style-name="Preformatted_20_Text">ls /var/www/html</text:p>
      <text:p text:style-name="Preformatted_20_Text">cat /var/www/html</text:p>
      <text:p text:style-name="Text_20_body">Írjuk át a weblapot:</text:p>
      <text:p text:style-name="Preformatted_20_Text">nano /var/www/html</text:p>
      <text:p text:style-name="Text_20_body">Szolgáltatás leállítása:</text:p>
      <text:p text:style-name="Preformatted_20_Text">systemctl stop apache2</text:p>
      <text:p text:style-name="Text_20_body">Szolgáltatás indítása:</text:p>
      <text:p text:style-name="Preformatted_20_Text">systemctl start apache2</text:p>
      <text:h text:style-name="Heading_20_3" text:outline-level="3"><text:bookmark-start text:name="__RefHeading___kezeles_10"/><text:bookmark-start text:name="kezeles"/>Kezelés<text:bookmark-end text:name="__RefHeading___kezeles_10"/><text:bookmark-end text:name="kezeles"/></text:h>
      <text:p text:style-name="Text_20_body">Állapot lekérdezése:</text:p>
      <text:p text:style-name="Preformatted_20_Text">systemctl status apache2</text:p>
      <text:p text:style-name="Text_20_body">Szolgáltatás újraindítása:</text:p>
      <text:p text:style-name="Preformatted_20_Text">systemctl restart apache2</text:p>
      <text:p text:style-name="Text_20_body">Szolgáltatás tiltása rendszerinduláskor:</text:p>
      <text:p text:style-name="Preformatted_20_Text">systemctl disable apache2</text:p>
      <text:p text:style-name="Text_20_body">Szolgáltatás engedélyezése rendszerinduláskor:</text:p>
      <text:p text:style-name="Preformatted_20_Text">systemctl enable apache2</text:p>
      <text:h text:style-name="Heading_20_3" text:outline-level="3"><text:bookmark-start text:name="__RefHeading___konfiguralas_11"/><text:bookmark-start text:name="konfiguralas"/>Konfigurálás<text:bookmark-end text:name="__RefHeading___konfiguralas_11"/><text:bookmark-end text:name="konfiguralas"/></text:h>
      <text:p text:style-name="Text_20_body">Az apache konfigurációs helye:</text:p>
      <text:p text:style-name="Preformatted_20_Text">/etc/apache2</text:p>
      <text:p text:style-name="Text_20_body">Konfigurációk ellenőrzése:</text:p>
      <text:p text:style-name="Preformatted_20_Text">apachectl configtest</text:p>
      <text:h text:style-name="Heading_20_2" text:outline-level="2"><text:bookmark-start text:name="__RefHeading___ftp_szerver_12"/><text:bookmark-start text:name="ftp_szerver"/>FTP szerver<text:bookmark-end text:name="__RefHeading___ftp_szerver_12"/><text:bookmark-end text:name="ftp_szerver"/></text:h>
      <text:h text:style-name="Heading_20_3" text:outline-level="3"><text:bookmark-start text:name="__RefHeading___telepites_13"/><text:bookmark-start text:name="telepites1"/>Telepítés<text:bookmark-end text:name="__RefHeading___telepites_13"/><text:bookmark-end text:name="telepites1"/></text:h>
      <text:p text:style-name="Text_20_body">Szolgáltatás telepítése:</text:p>
      <text:p text:style-name="Preformatted_20_Text">apt install proftpd</text:p>
      <text:p text:style-name="Text_20_body">Telepítés ellenőrzése:</text:p>
      <text:p text:style-name="Preformatted_20_Text">apt list proftpd</text:p>
      <text:h text:style-name="Heading_20_3" text:outline-level="3"><text:bookmark-start text:name="__RefHeading___folyamat_ellenorzese_14"/><text:bookmark-start text:name="folyamat_ellenorzese1"/>Folyamat ellenőrzése<text:bookmark-end text:name="__RefHeading___folyamat_ellenorzese_14"/><text:bookmark-end text:name="folyamat_ellenorzese1"/></text:h>
      <text:p text:style-name="Text_20_body">Ellenőrzés a folyamatok között:</text:p>
      <text:p text:style-name="Preformatted_20_Text">ps ax</text:p>
      <text:p text:style-name="Preformatted_20_Text">ps ax | grep proftpd</text:p>
      <text:p text:style-name="Preformatted_20_Text">pgrep -l proftpd</text:p>
      <text:p text:style-name="Preformatted_20_Text">apt install psmisc<text:line-break/>pstree<text:line-break/>pstree -c<text:line-break/>pstree -n<text:line-break/>pstree -g</text:p>
      <text:h text:style-name="Heading_20_3" text:outline-level="3"><text:bookmark-start text:name="__RefHeading___szoftveres_port_ellenorzese_15"/><text:bookmark-start text:name="szoftveres_port_ellenorzese1"/>Szoftveres port ellenőrzése<text:bookmark-end text:name="__RefHeading___szoftveres_port_ellenorzese_15"/><text:bookmark-end text:name="szoftveres_port_ellenorzese1"/></text:h>
      <text:p text:style-name="Preformatted_20_Text">ss -lt</text:p>
      <text:h text:style-name="Heading_20_3" text:outline-level="3"><text:bookmark-start text:name="__RefHeading___kapcsolat_ellenorzese_16"/><text:bookmark-start text:name="kapcsolat_ellenorzese1"/>Kapcsolat ellenőrzése<text:bookmark-end text:name="__RefHeading___kapcsolat_ellenorzese_16"/><text:bookmark-end text:name="kapcsolat_ellenorzese1"/></text:h>
      <text:p text:style-name="Preformatted_20_Text">telnet 127.0.0.1 21</text:p>
      <text:p text:style-name="Preformatted_20_Text">ftp 127.0.0.1 21</text:p>
      <text:p text:style-name="Preformatted_20_Text">ncftp 127.0.0.1 21</text:p>
      <text:h text:style-name="Heading_20_3" text:outline-level="3"><text:bookmark-start text:name="__RefHeading___monitorozas_17"/><text:bookmark-start text:name="monitorozas"/>Monitorozás<text:bookmark-end text:name="__RefHeading___monitorozas_17"/><text:bookmark-end text:name="monitorozas"/></text:h>
      <text:p text:style-name="Text_20_body">A proftpd-basic csomag része az ftptop:</text:p>
      <text:p text:style-name="Preformatted_20_Text">ftptop</text:p>
      <text:p text:style-name="Text_20_body">Folyamatok:</text:p>
      <text:p text:style-name="Preformatted_20_Text">atop</text:p>
      <text:p text:style-name="Text_20_body">Kapcsolatok, kiépítés irányával:</text:p>
      <text:p text:style-name="Preformatted_20_Text">tcpick</text:p>
      <text:h text:style-name="Heading_20_2" text:outline-level="2"><text:bookmark-start text:name="__RefHeading___adatbazis-szerver_18"/><text:bookmark-start text:name="adatbazis-szerver"/>Adatbázis-szerver<text:bookmark-end text:name="__RefHeading___adatbazis-szerver_18"/><text:bookmark-end text:name="adatbazis-szerver"/></text:h>
      <text:h text:style-name="Heading_20_3" text:outline-level="3"><text:bookmark-start text:name="__RefHeading___telepites_19"/><text:bookmark-start text:name="telepites2"/>Telepítés<text:bookmark-end text:name="__RefHeading___telepites_19"/><text:bookmark-end text:name="telepites2"/></text:h>
      <text:p text:style-name="Preformatted_20_Text">apt install mariadb-server</text:p>
      <text:h text:style-name="Heading_20_3" text:outline-level="3"><text:bookmark-start text:name="__RefHeading___folyamat_20"/><text:bookmark-start text:name="folyamat"/>Folyamat<text:bookmark-end text:name="__RefHeading___folyamat_20"/><text:bookmark-end text:name="folyamat"/></text:h>
      <text:p text:style-name="Preformatted_20_Text">ps ax | grep mysql<text:line-break/>pgrep mysql -l</text:p>
      <text:h text:style-name="Heading_20_3" text:outline-level="3"><text:bookmark-start text:name="__RefHeading___foglalat_21"/><text:bookmark-start text:name="foglalat"/>Foglalat<text:bookmark-end text:name="__RefHeading___foglalat_21"/><text:bookmark-end text:name="foglalat"/></text:h>
      <text:p text:style-name="Preformatted_20_Text">ss -lt</text:p>
      <text:h text:style-name="Heading_20_3" text:outline-level="3"><text:bookmark-start text:name="__RefHeading___kapcsolat_22"/><text:bookmark-start text:name="kapcsolat"/>Kapcsolat<text:bookmark-end text:name="__RefHeading___kapcsolat_22"/><text:bookmark-end text:name="kapcsolat"/></text:h>
      <text:p text:style-name="Preformatted_20_Text">mariadb</text:p>
      <text:p text:style-name="Preformatted_20_Text">mysql</text:p>
      <text:h text:style-name="Heading_20_3" text:outline-level="3"><text:bookmark-start text:name="__RefHeading___monitorozas_23"/><text:bookmark-start text:name="monitorozas1"/>Monitorozás<text:bookmark-end text:name="__RefHeading___monitorozas_23"/><text:bookmark-end text:name="monitorozas1"/></text:h>
      <text:p text:style-name="Preformatted_20_Text">mytop</text:p>
      <text:p text:style-name="Preformatted_20_Text">atop</text:p>
      <text:h text:style-name="Heading_20_3" text:outline-level="3"><text:bookmark-start text:name="__RefHeading___webes_kliens_24"/><text:bookmark-start text:name="webes_kliens"/>Webes kliens<text:bookmark-end text:name="__RefHeading___webes_kliens_24"/><text:bookmark-end text:name="webes_kliens"/></text:h>
      <text:p text:style-name="Text_20_body">Telepítés:</text:p>
      <text:p text:style-name="Preformatted_20_Text">apt install phpmyadmin</text:p>
      <text:h text:style-name="Heading_20_3" text:outline-level="3"><text:bookmark-start text:name="__RefHeading___kliens_25"/><text:bookmark-start text:name="kliens"/>Kliens<text:bookmark-end text:name="__RefHeading___kliens_25"/><text:bookmark-end text:name="kliens"/></text:h>
      <text:p text:style-name="Preformatted_20_Text">apt install mariadb-client</text:p>
      <text:p text:style-name="Text_20_body">Használat:</text:p>
      <text:p text:style-name="Preformatted_20_Text">mysql</text:p>
      <text:p text:style-name="Text_20_body">vagy:</text:p>
      <text:p text:style-name="Preformatted_20_Text">mariadb</text:p>
      <text:p text:style-name="Text_20_body">Egy ilyen várakozási jelet kapunk:</text:p>
      <text:p text:style-name="Preformatted_20_Text">MariaDB [(none)] &gt;</text:p>
      <text:p text:style-name="Text_20_body">Kérdezzük le milyen néven léptünk be:</text:p>
      <text:p text:style-name="Preformatted_20_Text">select user;</text:p>
      <text:p text:style-name="Text_20_body">vagy:</text:p>
      <text:p text:style-name="Preformatted_20_Text">select current_user;</text:p>
      <text:p text:style-name="Text_20_body">vagy:</text:p>
      <text:p text:style-name="Preformatted_20_Text">select current_user();</text:p>
      <text:h text:style-name="Heading_20_3" text:outline-level="3"><text:bookmark-start text:name="__RefHeading___felhasznalokrol_26"/><text:bookmark-start text:name="felhasznalokrol"/>Felhasználókról<text:bookmark-end text:name="__RefHeading___felhasznalokrol_26"/><text:bookmark-end text:name="felhasznalokrol"/></text:h>
      <text:p text:style-name="Preformatted_20_Text">use mysql<text:line-break/>select user, db from db;<text:line-break/>select user, password, host from user;</text:p>
      <text:p text:style-name="Text_20_body">Az első select-ből kiderül milyen adatbázisokhoz van joga a felhasználónak,
a másodikból, kiderül, hányszor van felvéve, honnan férhet hozzá. </text:p>
      <text:h text:style-name="Heading_20_3" text:outline-level="3"><text:bookmark-start text:name="__RefHeading___nehany_sql_parancs_27"/><text:bookmark-start text:name="nehany_sql_parancs"/>Néhány SQL parancs<text:bookmark-end text:name="__RefHeading___nehany_sql_parancs_27"/><text:bookmark-end text:name="nehany_sql_parancs"/></text:h>
      <text:p text:style-name="Text_20_body">Adatbázisok megjelenítése:</text:p>
      <text:p text:style-name="Preformatted_20_Text">show databases;</text:p>
      <text:p text:style-name="Text_20_body">Kapcsolódás adatbázishoz:</text:p>
      <text:p text:style-name="Preformatted_20_Text">use adatbázisnév</text:p>
      <text:p text:style-name="Text_20_body">Táblák megjelenítése:</text:p>
      <text:p text:style-name="Preformatted_20_Text">show tables;</text:p>
      <text:p text:style-name="Text_20_body">Tábla szerkezetének megjelenítése:</text:p>
      <text:p text:style-name="Preformatted_20_Text">describe táblanév;</text:p>
      <text:p text:style-name="Text_20_body">vagy:</text:p>
      <text:p text:style-name="Preformatted_20_Text">desc táblanév;</text:p>
      <text:h text:style-name="Heading_20_2" text:outline-level="2"><text:bookmark-start text:name="__RefHeading___levelezoszerver_28"/><text:bookmark-start text:name="levelezoszerver"/>Levelezőszerver<text:bookmark-end text:name="__RefHeading___levelezoszerver_28"/><text:bookmark-end text:name="levelezoszerver"/></text:h>
      <text:h text:style-name="Heading_20_3" text:outline-level="3"><text:bookmark-start text:name="__RefHeading___telepites_29"/><text:bookmark-start text:name="telepites3"/>Telepítés<text:bookmark-end text:name="__RefHeading___telepites_29"/><text:bookmark-end text:name="telepites3"/></text:h>
      <text:p text:style-name="Preformatted_20_Text">apt install postfix</text:p>
      <text:p text:style-name="Preformatted_20_Text">Please select the mail server configuration type that<text:s text:c="2"/>best meets your<text:line-break/>needs.<text:line-break/><text:line-break/>No configuration:<text:line-break/> Should be chosen to leave the current configuration unchanged.<text:line-break/>Internet site:<text:line-break/> Mail is sent and received directly using SMTP.<text:line-break/>Internet with smarthost:<text:line-break/> Mail is received directly using SMTP or by running a utility such<text:line-break/> as fetchmail. Outgoing mail is sent using a smarthost.<text:line-break/>Satellite system:<text:line-break/> All mail is sent to another machine, called a 'smarthost', for<text:line-break/> delivery.<text:line-break/>Local only:<text:line-break/> The only delivered mail is the mail for local users. There is no<text:line-break/>network.<text:line-break/><text:s text:c="27"/>&lt;Ok&gt;</text:p>
      <text:p text:style-name="Preformatted_20_Text">General type of mail configuration:<text:line-break/><text:line-break/><text:s text:c="6"/>No configuration<text:line-break/><text:s text:c="6"/>Internet with smarthost<text:line-break/><text:s text:c="6"/>Satellite system<text:line-break/><text:s text:c="6"/>Local only<text:line-break/><text:s text:c="6"/><text:line-break/><text:s text:c="6"/><text:line-break/><text:s text:c="6"/>&lt;Ok&gt;<text:s text:c="11"/>&lt;Mégsem&gt;</text:p>
      <text:p text:style-name="Preformatted_20_Text">The "mail name" is the domain name used to "qualify" _ALL_ mail<text:line-break/>addresses without a domain name. This includes mail to and from &lt;root&gt;:<text:line-break/>please do not make your machine send out mail from root@example.org<text:line-break/>unless root@example.org has told you to.<text:line-break/><text:line-break/>This name will also be used by other programs. It should be the single,<text:line-break/>fully qualified domain name (FQDN).<text:line-break/><text:line-break/>Thus, if a mail address on the local host is foo@example.org, the<text:line-break/>correct value for this option would be example.org.<text:line-break/><text:line-break/>System mail name:<text:line-break/><text:line-break/>iskolazo.zold.and<text:line-break/><text:line-break/><text:s text:c="18"/>&lt;Ok&gt;<text:s text:c="24"/>&lt;Mégsem&gt;</text:p>
      <text:h text:style-name="Heading_20_3" text:outline-level="3"><text:bookmark-start text:name="__RefHeading___folyamatok_ellenorzese_30"/><text:bookmark-start text:name="folyamatok_ellenorzese"/>Folyamatok ellenőrzése<text:bookmark-end text:name="__RefHeading___folyamatok_ellenorzese_30"/><text:bookmark-end text:name="folyamatok_ellenorzese"/></text:h>
      <text:p text:style-name="Preformatted_20_Text">ps ax</text:p>
      <text:p text:style-name="Preformatted_20_Text">pstree</text:p>
      <text:p text:style-name="Preformatted_20_Text">pstree -c</text:p>
      <text:h text:style-name="Heading_20_3" text:outline-level="3"><text:bookmark-start text:name="__RefHeading___szoftveres_port_31"/><text:bookmark-start text:name="szoftveres_port"/>Szoftveres port<text:bookmark-end text:name="__RefHeading___szoftveres_port_31"/><text:bookmark-end text:name="szoftveres_port"/></text:h>
      <text:p text:style-name="Preformatted_20_Text">ss -lt</text:p>
      <text:h text:style-name="Heading_20_3" text:outline-level="3"><text:bookmark-start text:name="__RefHeading___kapcsolat_32"/><text:bookmark-start text:name="kapcsolat1"/>Kapcsolat<text:bookmark-end text:name="__RefHeading___kapcsolat_32"/><text:bookmark-end text:name="kapcsolat1"/></text:h>
      <text:p text:style-name="Preformatted_20_Text">telnet localhost 25</text:p>
      <text:h text:style-name="Heading_20_3" text:outline-level="3"><text:bookmark-start text:name="__RefHeading___levelkiszolgalok_33"/><text:bookmark-start text:name="levelkiszolgalok"/>Levélkiszolgálók<text:bookmark-end text:name="__RefHeading___levelkiszolgalok_33"/><text:bookmark-end text:name="levelkiszolgalok"/></text:h>
      <text:p text:style-name="Text_20_body">POP3 szerver telepítése:</text:p>
      <text:p text:style-name="Preformatted_20_Text">apt install dovecot-pop3d</text:p>
      <text:p text:style-name="Text_20_body">IMAPD szerver telepítése:</text:p>
      <text:p text:style-name="Preformatted_20_Text">apt install dovecot-ima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zolgaltatasok</dc:title>
  </office:meta>
</office:document-meta>
</file>