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zoevegszerkesztes"/><text:bookmark-start text:name="__RefHeading___szoevegszerkesztes_1"/><text:bookmark-start text:name="szoevegszerkesztes"/>Szövegszerkesztés<text:bookmark-end text:name="__RefHeading___szoevegszerkesztes_1"/><text:bookmark-end text:name="szoevegszerk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jed_2"/><text:bookmark-start text:name="jed"/>Jed<text:bookmark-end text:name="__RefHeading___jed_2"/><text:bookmark-end text:name="jed"/></text:h>
      <text:p text:style-name="Text_20_body">Telepítés:</text:p>
      <text:p text:style-name="Preformatted_20_Text">apt install jed</text:p>
      <text:p text:style-name="Text_20_body">Indítás:</text:p>
      <text:p text:style-name="Preformatted_20_Text">jed</text:p>
      <text:p text:style-name="Text_20_body">Kilépés:</text:p>
      <text:p text:style-name="Preformatted_20_Text">Ctrl+X, Ctrl-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szoevegszerkesztes</dc:title>
  </office:meta>
</office:document-meta>
</file>