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szamitogep_ebresztese"/><text:bookmark-start text:name="__RefHeading___szamitogep_ebresztese_1"/><text:bookmark-start text:name="szamitogep_ebresztese"/>Számítógép ébresztése<text:bookmark-end text:name="__RefHeading___szamitogep_ebresztese_1"/><text:bookmark-end text:name="szamitogep_ebresz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bresztesrol_2"/><text:bookmark-start text:name="az_ebresztesrol"/>Az ébresztésről<text:bookmark-end text:name="__RefHeading___az_ebresztesrol_2"/><text:bookmark-end text:name="az_ebresztesrol"/></text:h>
      <text:p text:style-name="Text_20_body">Egy távoli gép ébresztése, alatt annak bekapcsolását értjük
távolról. Angolul ez a Wake Up esemény. </text:p>
      <text:p text:style-name="Text_20_body">A működéshez be kell állítanunk hálózati kártyát,
és engedélyezni kell a BIOS-ban.</text:p>
      <text:h text:style-name="Heading_20_2" text:outline-level="2"><text:bookmark-start text:name="__RefHeading___ebresztendo_gep_beallitasa_3"/><text:bookmark-start text:name="ebresztendo_gep_beallitasa"/>Ébresztendő gép beállítása<text:bookmark-end text:name="__RefHeading___ebresztendo_gep_beallitasa_3"/><text:bookmark-end text:name="ebresztendo_gep_beallitasa"/></text:h>
      <text:p text:style-name="Text_20_body">Az ip paranccsal derítsük ki mi a hálózati kártyánk neve:</text:p>
      <text:p text:style-name="Preformatted_20_Text">ip address show</text:p>
      <text:p text:style-name="Text_20_body">Szükségünk lesz az ethtool parancsra:</text:p>
      <text:p text:style-name="Preformatted_20_Text">apt install ethtool</text:p>
      <text:p text:style-name="Text_20_body">Ellenőrizzük a hálózati kártyánk képességeit:</text:p>
      <text:p text:style-name="Preformatted_20_Text"># ethtool enp1s0<text:line-break/>Settings for enp1s0:<text:line-break/><text:tab/>Supported ports: [ TP ]<text:line-break/><text:tab/>Supported link modes:<text:s text:c="3"/>10baseT/Half 10baseT/Full <text:line-break/><text:tab/><text:s text:c="24"/>100baseT/Half 100baseT/Full <text:line-break/><text:tab/><text:s text:c="24"/>1000baseT/Full <text:line-break/><text:tab/>Supported pause frame use: No<text:line-break/><text:tab/>Supports auto-negotiation: Yes<text:line-break/><text:tab/>Advertised link modes:<text:s text:c="2"/>10baseT/Half 10baseT/Full <text:line-break/><text:tab/><text:s text:c="24"/>100baseT/Half 100baseT/Full <text:line-break/><text:tab/><text:s text:c="24"/>1000baseT/Full <text:line-break/><text:tab/>Advertised pause frame use: Symmetric Receive-only<text:line-break/><text:tab/>Advertised auto-negotiation: Yes<text:line-break/><text:tab/>Speed: 100Mb/s<text:line-break/><text:tab/>Duplex: Full<text:line-break/><text:tab/>Port: Twisted Pair<text:line-break/><text:tab/>PHYAD: 0<text:line-break/><text:tab/>Transceiver: internal<text:line-break/><text:tab/>Auto-negotiation: on<text:line-break/><text:tab/>MDI-X: Unknown<text:line-break/><text:tab/>Supports Wake-on: pumbg<text:line-break/><text:tab/>Wake-on: g<text:line-break/><text:tab/>Current message level: 0x00000033 (51)<text:line-break/><text:tab/><text:tab/><text:tab/><text:s text:c="7"/>drv probe ifdown ifup<text:line-break/><text:tab/>Link detected: yes</text:p>
      <text:p text:style-name="Text_20_body">Keressük meg a következő sort:</text:p>
      <text:p text:style-name="Preformatted_20_Text">Supports Wake-on: pumbg</text:p>
      <text:p text:style-name="Text_20_body">A példában a pumbg, 5 darab önálló karakter.
Lehetséges karakterek és jelentésük:</text:p>
      <text:list text:style-name="List_20_1" text:continue-numbering="false">
        <text:list-item>
          <text:p text:style-name="List_20_1_Content_First"> p – ébresztés fizikai aktivitásra</text:p>
        </text:list-item>
        <text:list-item>
          <text:p text:style-name="List_20_1_Content"> u – ébresztés unicast üzenetre</text:p>
        </text:list-item>
        <text:list-item>
          <text:p text:style-name="List_20_1_Content"> m – ébresztés multicast üzenetre</text:p>
        </text:list-item>
        <text:list-item>
          <text:p text:style-name="List_20_1_Content"> b – ébresztés broadcast üzenetre</text:p>
        </text:list-item>
        <text:list-item>
          <text:p text:style-name="List_20_1_Content"> g – ébresztés bűvös (magic) csomagra</text:p>
        </text:list-item>
        <text:list-item>
          <text:p text:style-name="List_20_1_Content"> a – ébresztés ARP üzenetre</text:p>
        </text:list-item>
        <text:list-item>
          <text:p text:style-name="List_20_1_Content"> s – SecureOn, azaz jelszó engedélyezése a bűvös csomaghoz</text:p>
        </text:list-item>
        <text:list-item>
          <text:p text:style-name="List_20_1_Content_Last"> d – nincs ébresztés</text:p>
        </text:list-item>
      </text:list>
      <text:p text:style-name="Text_20_body">Az aktuálisan beállított karakter a „Wake-on:” kezdetű
sorban található. </text:p>
      <text:p text:style-name="Text_20_body">A kívánt betű az ethtool paranccsal beállítható. Például
bűvös csomag beállítása:</text:p>
      <text:p text:style-name="Preformatted_20_Text">ethtool -s enp1s0 wol g</text:p>
      <text:p text:style-name="Text_20_body">Egyszerre beállítható több karakter is.</text:p>
      <text:p text:style-name="Text_20_body">Tartós beállít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iface eth0 inet dhcp<text:line-break/><text:s text:c="8"/>ethernet-wol g</text:p>
          </table:table-cell>
        </table:table-row>
      </table:table>
      <text:p text:style-name="Text_20_body">Engedélyezni kell a BIOS vagy az UEFI BIOS-ban a Wake-Up lehetőséget.</text:p>
      <text:p text:style-name="Text_20_body">AsRock UEFI esetén:</text:p>
      <text:list text:style-name="List_20_1" text:continue-numbering="false">
        <text:list-item>
          <text:p text:style-name="LastListParagraph_List_20_1_Content_First"> BIOS &gt; Advanced &gt; ACPI Configuration &gt; PCI Devices Power On</text:p>
        </text:list-item>
      </text:list>
      <text:h text:style-name="Heading_20_2" text:outline-level="2"><text:bookmark-start text:name="__RefHeading___ebresztes_4"/><text:bookmark-start text:name="ebresztes"/>Ébresztés<text:bookmark-end text:name="__RefHeading___ebresztes_4"/><text:bookmark-end text:name="ebresztes"/></text:h>
      <text:h text:style-name="Heading_20_3" text:outline-level="3"><text:bookmark-start text:name="__RefHeading___wakeonlan_5"/><text:bookmark-start text:name="wakeonlan"/>wakeonlan<text:bookmark-end text:name="__RefHeading___wakeonlan_5"/><text:bookmark-end text:name="wakeonlan"/></text:h>
      <text:p text:style-name="Text_20_body">Az ébresztéshez telepítsük a wakeonlan csomagot:</text:p>
      <text:p text:style-name="Preformatted_20_Text"># apt install wakeonlan</text:p>
      <text:p text:style-name="Text_20_body">Ébresztés:</text:p>
      <text:p text:style-name="Preformatted_20_Text">$ wakeonlan 54:E6:FC:81:16:8B</text:p>
      <text:h text:style-name="Heading_20_3" text:outline-level="3"><text:bookmark-start text:name="__RefHeading___etherwake_6"/><text:bookmark-start text:name="etherwake"/>etherwake<text:bookmark-end text:name="__RefHeading___etherwake_6"/><text:bookmark-end text:name="etherwake"/></text:h>
      <text:p text:style-name="Text_20_body">Telepítés:</text:p>
      <text:p text:style-name="Preformatted_20_Text"># apt install etherwake</text:p>
      <text:p text:style-name="Text_20_body">Ébresztés:</text:p>
      <text:p text:style-name="Preformatted_20_Text"># etherwake 54:E6:FC:81:16:8B</text:p>
      <text:h text:style-name="Heading_20_3" text:outline-level="3"><text:bookmark-start text:name="__RefHeading___gwakeonlan_7"/><text:bookmark-start text:name="gwakeonlan"/>gWakeOnLan<text:bookmark-end text:name="__RefHeading___gwakeonlan_7"/><text:bookmark-end text:name="gwakeonlan"/></text:h>
      <text:p text:style-name="Text_20_body">A gwakeonlan grafikus program, telepítése.</text:p>
      <text:p text:style-name="Preformatted_20_Text"># apt install gwakeonlan</text:p>
      <text:p text:style-name="Text_20_body">Indítás:</text:p>
      <text:list text:style-name="List_20_1" text:continue-numbering="false">
        <text:list-item>
          <text:p text:style-name="LastListParagraph_List_20_1_Content_First"> Start &gt; Internet &gt; gWakeOnLan</text:p>
        </text:list-item>
      </text:list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debian.org/WakeOnLan" text:style-name="Internet_20_link" text:visited-style-name="Visited_20_Internet_20_Link">https://wiki.debian.org/WakeOnLan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zamitogep_ebresztese</dc:title>
  </office:meta>
</office:document-meta>
</file>