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elinux"/><text:bookmark-start text:name="__RefHeading___selinux_1"/><text:bookmark-start text:name="selinux"/>SELinux<text:bookmark-end text:name="__RefHeading___selinux_1"/><text:bookmark-end text:name="se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Linux a Security Enhanced Linux rövidítése, és a szabványos linuxok egy kiterjesztése,
amely lehetővé teszi hozzáférés szabályozást, folyamatok rendszerhez való hozzáférésének 
állítását. Eredetileg az NSA fejlesztette. Ez a lap csak egy rövid leírás.</text:p>
      <text:h text:style-name="Heading_20_3" text:outline-level="3"><text:bookmark-start text:name="__RefHeading___dac_3"/><text:bookmark-start text:name="dac"/>DAC<text:bookmark-end text:name="__RefHeading___dac_3"/><text:bookmark-end text:name="dac"/></text:h>
      <text:p text:style-name="Text_20_body">A DAC a Discretionary Access Control rövidítése, amely tulajdonképpen az Unix rendszerekből
örökölt tulajdonos és csoport alapú hozzáférés vezérlés, így minden Linux alapból
tartalmazza. </text:p>
      <text:h text:style-name="Heading_20_3" text:outline-level="3"><text:bookmark-start text:name="__RefHeading___mac_4"/><text:bookmark-start text:name="mac"/>MAC<text:bookmark-end text:name="__RefHeading___mac_4"/><text:bookmark-end text:name="mac"/></text:h>
      <text:p text:style-name="Text_20_body">A MAC a Mandatory Access Control rövidítése, amely egy újabb biztonsági modell. 
Lehetővé teszi, olyan korlátozások bevezetését, amelyet más felhasználó nem képes
megváltoztatni. Szigorú szabályok beállítását teszi lehetővé. </text:p>
      <text:p text:style-name="Text_20_body">A SELinux tulajdonképpen a MAC modell egy megvalósítása.</text:p>
      <text:p text:style-name="Text_20_body">További még szigorúbb szabályozáshoz nézd meg az <text:a xlink:type="simple" xlink:href="http://www.rsbac.org" text:style-name="Internet_20_link" text:visited-style-name="Visited_20_Internet_20_Link">RSBAC</text:a> és/vagy a <text:a xlink:type="simple" xlink:href="http://www.grsecurity.net" text:style-name="Internet_20_link" text:visited-style-name="Visited_20_Internet_20_Link">Grsecurity</text:a>
megvalósításokat. </text:p>
      <text:h text:style-name="Heading_20_2" text:outline-level="2"><text:bookmark-start text:name="__RefHeading___vezerelvek_5"/><text:bookmark-start text:name="vezerelvek"/>Vezérelvek<text:bookmark-end text:name="__RefHeading___vezerelvek_5"/><text:bookmark-end text:name="vezerelvek"/></text:h>
      <text:list text:style-name="List_20_1" text:continue-numbering="false">
        <text:list-item>
          <text:p text:style-name="List_20_1_Content_First"> targeted</text:p>
          <text:list text:style-name="List_20_1">
            <text:list-item>
              <text:p text:style-name="List_20_1_Content"> nincs minden korlátozva. A hálózati szolgáltatások védettek. </text:p>
            </text:list-item>
          </text:list>
        </text:list-item>
        <text:list-item>
          <text:p text:style-name="List_20_1_Content"> strict</text:p>
          <text:list text:style-name="List_20_1">
            <text:list-item>
              <text:p text:style-name="List_20_1_Content"> minden tilos ami nincs megengedve</text:p>
            </text:list-item>
          </text:list>
        </text:list-item>
        <text:list-item>
          <text:p text:style-name="List_20_1_Content"> multi-level security</text:p>
          <text:list text:style-name="List_20_1">
            <text:list-item>
              <text:p text:style-name="List_20_1_Content"> több szintű hozzáférés. A hozzáférések tartományokhoz és erőforrásokhoz rendeltek. </text:p>
            </text:list-item>
          </text:list>
        </text:list-item>
        <text:list-item>
          <text:p text:style-name="List_20_1_Content"> multi-category security</text:p>
          <text:list text:style-name="List_20_1">
            <text:list-item>
              <text:p text:style-name="List_20_1_Content_Last"> kategorizált hozzáférés</text:p>
            </text:list-item>
          </text:list>
        </text:list-item>
      </text:list>
      <text:h text:style-name="Heading_20_2" text:outline-level="2"><text:bookmark-start text:name="__RefHeading___biztonsagi_koernyezetek_6"/><text:bookmark-start text:name="biztonsagi_koernyezetek"/>Biztonsági környezetek<text:bookmark-end text:name="__RefHeading___biztonsagi_koernyezetek_6"/><text:bookmark-end text:name="biztonsagi_koernyezetek"/></text:h>
      <text:p text:style-name="Text_20_body">Egy folyamat jogai ezen környezetektől függ.</text:p>
      <text:list text:style-name="List_20_1" text:continue-numbering="false">
        <text:list-item>
          <text:p text:style-name="List_20_1_Content_First"> user</text:p>
          <text:list text:style-name="List_20_1">
            <text:list-item>
              <text:p text:style-name="List_20_1_Content"> SELinux felhasználó (ez nem egyenlő egy Linuxos felhasználóval. </text:p>
            </text:list-item>
          </text:list>
        </text:list-item>
        <text:list-item>
          <text:p text:style-name="List_20_1_Content"> role</text:p>
          <text:list text:style-name="List_20_1">
            <text:list-item>
              <text:p text:style-name="List_20_1_Content"> SELinux szerep, egy erőforráshoz rendelve.</text:p>
            </text:list-item>
          </text:list>
        </text:list-item>
        <text:list-item>
          <text:p text:style-name="List_20_1_Content"> type</text:p>
          <text:list text:style-name="List_20_1">
            <text:list-item>
              <text:p text:style-name="List_20_1_Content"> Erőforrástípuis</text:p>
            </text:list-item>
          </text:list>
        </text:list-item>
        <text:list-item>
          <text:p text:style-name="List_20_1_Content"> sensitivity</text:p>
          <text:list text:style-name="List_20_1">
            <text:list-item>
              <text:p text:style-name="List_20_1_Content"> Erőforrások érzékenységi szintje. </text:p>
            </text:list-item>
            <text:list-item>
              <text:p text:style-name="List_20_1_Content"> A következő érzékenységek lehetségesek:</text:p>
              <text:list text:style-name="List_20_1">
                <text:list-item>
                  <text:p text:style-name="List_20_1_Content"> Public</text:p>
                </text:list-item>
                <text:list-item>
                  <text:p text:style-name="List_20_1_Content"> Internal</text:p>
                </text:list-item>
                <text:list-item>
                  <text:p text:style-name="List_20_1_Content"> Restricted</text:p>
                </text:list-item>
                <text:list-item>
                  <text:p text:style-name="List_20_1_Content"> Confidential</text:p>
                </text:list-item>
                <text:list-item>
                  <text:p text:style-name="List_20_1_Content"> Strictly Confidential</text:p>
                </text:list-item>
              </text:list>
            </text:list-item>
            <text:list-item>
              <text:p text:style-name="List_20_1_Content"> A sensitivity környezet csak az MLS vezérelv mellett használható. </text:p>
            </text:list-item>
          </text:list>
        </text:list-item>
        <text:list-item>
          <text:p text:style-name="List_20_1_Content"> category</text:p>
          <text:list text:style-name="List_20_1">
            <text:list-item>
              <text:p text:style-name="List_20_1_Content"> Az erőforrásokat kategóriákban sorolhatjuk. </text:p>
            </text:list-item>
            <text:list-item>
              <text:p text:style-name="List_20_1_Content"> Ez akkor hasznos, ha az azonos típusú erőforrásokat szét akarjuk választani.</text:p>
            </text:list-item>
            <text:list-item>
              <text:p text:style-name="List_20_1_Content_Last"> A category környezet használható az MLS és a MCS vezérelvek mellett.</text:p>
            </text:list-item>
          </text:list>
        </text:list-item>
      </text:list>
      <text:h text:style-name="Heading_20_2" text:outline-level="2"><text:bookmark-start text:name="__RefHeading___telepites_7"/><text:bookmark-start text:name="telepites"/>Telepítés<text:bookmark-end text:name="__RefHeading___telepites_7"/><text:bookmark-end text:name="telepites"/></text:h>
      <text:p text:style-name="Text_20_body">A Debian GNU/Linux kernel alapból támogatja SELinuxot, használatához azonban telepíteni kell 
néhány felhasználói térben futó programot. A SELinux használatához szükség van
ext2, ext3 vagy ext4 fájlrendszerre és egy GRUB vagy LILO bootmenedzserre. </text:p>
      <text:p text:style-name="Text_20_body">Telepítés előtt a Debian GNU/Linuxos rendszerben elve van 
egy /selinux könyvtár üresen. Másik könyvtár az /etc/selinux.
Ebben egyetlen fájl található: /etc/selinux/semanage.conf.</text:p>
      <text:p text:style-name="Text_20_body">Telepítsük a SELinuxhoz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elinux-basics selinux-policy-default</text:p>
          </table:table-cell>
        </table:table-row>
      </table:table>
      <text:p text:style-name="Text_20_body">Telepítés utána a /etc/selinux könyvtár újabb könyvtárakkal
és fájlokkal gazdagodik. A Könyvtár ekkor így néz ki:</text:p>
      <text:list text:style-name="List_20_1" text:continue-numbering="false">
        <text:list-item>
          <text:p text:style-name="List_20_1_Content_First"> default/</text:p>
        </text:list-item>
        <text:list-item>
          <text:p text:style-name="List_20_1_Content"> config</text:p>
        </text:list-item>
        <text:list-item>
          <text:p text:style-name="List_20_1_Content"> restorecond.conf</text:p>
        </text:list-item>
        <text:list-item>
          <text:p text:style-name="List_20_1_Content"> restorecond_user.conf</text:p>
        </text:list-item>
        <text:list-item>
          <text:p text:style-name="List_20_1_Content_Last"> semanage.conf</text:p>
        </text:list-item>
      </text:list>
      <text:p text:style-name="Text_20_body">A SELinux aktivá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linux-activate</text:p>
          </table:table-cell>
        </table:table-row>
      </table:table>
      <text:p text:style-name="Text_20_body">Ehhez hasonló sorokat láthatunk:</text:p>
      <text:p text:style-name="Preformatted_20_Text">Activating SE Linux<text:line-break/>Generating grub.cfg ...<text:line-break/>Found linux image: /boot/vmlinuz-3.2.0-4-686-pae<text:line-break/>Found initrd image: /boot/initrd.img-3.2.0-4-686-pae<text:line-break/>done<text:line-break/>SE Linux is activated. You mey need to reboot now.</text:p>
      <text:p text:style-name="Text_20_body">A beállítások újraindítás után lesznek érvényese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boot</text:p>
          </table:table-cell>
        </table:table-row>
      </table:table>
      <text:p text:style-name="Text_20_body">A SELinux a fájlrendszert és a folyamatokat felcímkézi, alkalmazza a beállításokat.</text:p>
      <text:p text:style-name="Text_20_body">Ellenőrizhetjük a fájlrendszer címkéit:</text:p>
      <text:p text:style-name="Preformatted_20_Text">ls -Z /bin</text:p>
      <text:p text:style-name="Text_20_body">A folyamatok címkéit:</text:p>
      <text:p text:style-name="Preformatted_20_Text">ps axZ</text:p>
      <text:p text:style-name="Text_20_body">Ellenőrizzük a SELinux telepítését:</text:p>
      <text:p text:style-name="Preformatted_20_Text">check-selinux-installation</text:p>
      <text:p text:style-name="Text_20_body">A második újraindulás után ellenőrizzük, hogy a SELinux be van-e kapcsolva:</text:p>
      <text:p text:style-name="Preformatted_20_Text">sestatus</text:p>
      <text:p text:style-name="Text_20_body">Az engedélyezett modulokat is megnézhetjü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module <text:span text:style-name="highlight_re5">-l</text:span></text:p>
          </table:table-cell>
        </table:table-row>
      </table:table>
      <text:h text:style-name="Heading_20_2" text:outline-level="2"><text:bookmark-start text:name="__RefHeading___alapbeallitasok_8"/><text:bookmark-start text:name="alapbeallitasok"/>Alapbeállítások<text:bookmark-end text:name="__RefHeading___alapbeallitasok_8"/><text:bookmark-end text:name="alapbeallitasok"/></text:h>
      <text:p text:style-name="Text_20_body">Az enforce mód engedélye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enforce <text:span text:style-name="highlight_nu0">1</text:span></text:p>
          </table:table-cell>
        </table:table-row>
      </table:table>
      <text:p text:style-name="Text_20_body">Az enforce mód kikapcsol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enforce <text:span text:style-name="highlight_nu0">0</text:span></text:p>
          </table:table-cell>
        </table:table-row>
      </table:table>
      <text:p text:style-name="Text_20_body">Az enforcemód lekérdez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etenforce</text:p>
          </table:table-cell>
        </table:table-row>
      </table:table>
      <text:p text:style-name="Text_20_body">Lehetséges eredménye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ermissive  </text:p>
          </table:table-cell>
          <table:table-cell office:value-type="string" table:style-name="tablecell">
            <text:p text:style-name="tablealigncenter">  Enforcing  </text:p>
          </table:table-cell>
        </table:table-row>
        <table:table-row>
          <table:table-cell office:value-type="string" table:style-name="tablecell">
            <text:p text:style-name="tablealigncenter">  Enforcemód kikapcsolva  </text:p>
          </table:table-cell>
          <table:table-cell office:value-type="string" table:style-name="tablecell">
            <text:p text:style-name="tablealignleft"> Enforcemód bekapcsolva  </text:p>
          </table:table-cell>
        </table:table-row>
      </table:table>
      <text:p text:style-name="Text_20_body">A SELinux kikapcsolása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elinux<text:span text:style-name="highlight_sy0">/</text:span>config</text:p>
          </table:table-cell>
        </table:table-row>
      </table:table>
      <text:p text:style-name="Text_20_body">Az állományban beállítju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SELINUX</text:span><text:span text:style-name="highlight_sy0">=</text:span><text:span text:style-name="highlight_re2">disabled</text:span></text:p>
          </table:table-cell>
        </table:table-row>
      </table:table>
      <text:p text:style-name="Text_20_body">Futtatom a setenforce parancsot a kívánt paraméterrel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enforce <text:span text:style-name="highlight_nu0">0</text:span></text:p>
          </table:table-cell>
        </table:table-row>
      </table:table>
      <text:h text:style-name="Heading_20_2" text:outline-level="2"><text:bookmark-start text:name="__RefHeading___selinux_cimkek_9"/><text:bookmark-start text:name="selinux_cimkek"/>SELinux címkék<text:bookmark-end text:name="__RefHeading___selinux_cimkek_9"/><text:bookmark-end text:name="selinux_cimkek"/></text:h>
      <text:p text:style-name="Text_20_body">A fájlokat, a könyvtárakat és a folyamatokat a SELinux úgy 
tudja használni, ha azok meg vannak jelölve címkékkel. 
Egy ilyen címkére példa:</text:p>
      <text:p text:style-name="Preformatted_20_Text">system_u:object_r:user_home_t:s0</text:p>
      <text:p text:style-name="Text_20_body">A fájlok esetén az ilyen címkék meglétéről már a 
ls -l parancs is tájékoztat bennünket. Lássuk egy könyvtár esetén:</text:p>
      <text:p text:style-name="Preformatted_20_Text">ls -ld</text:p>
      <text:p text:style-name="Text_20_body">Lehetséges kimenet:</text:p>
      <text:p text:style-name="Preformatted_20_Text">drwxr-xr-x. 59 joska joska 4096 jún<text:s text:c="2"/>15 20:51 /home/joska/Tervek</text:p>
      <text:p text:style-name="Text_20_body">A kimenetben a pont (.), azt jelenti könyvtár fel van címkézve.
Lássuk ezeket a címkéket:</text:p>
      <text:p text:style-name="Preformatted_20_Text">ls -Zd /home/joska/Tervek</text:p>
      <text:p text:style-name="Text_20_body">A -Z kapcsoló megmutatja a címkéket. A lehetséges kimenet:</text:p>
      <text:p text:style-name="Preformatted_20_Text">system_u:object_r:user_home_t:s0 /home/joska/Tervek</text:p>
      <text:p text:style-name="Text_20_body">Folymatok esetén:</text:p>
      <text:p text:style-name="Preformatted_20_Text">ps axZ</text:p>
      <text:p text:style-name="Text_20_body">Lehetséges Kimenet:</text:p>
      <text:p text:style-name="Preformatted_20_Text">LABEL<text:s text:c="27"/>PID TTY<text:s text:c="5"/>STAT<text:s text:c="2"/>TIME COMMAND<text:line-break/>system_u:system_r:init_t:s0<text:s text:c="7"/>1 ?<text:s text:c="7"/>Ss<text:s text:c="4"/>0:01 init [2]<text:line-break/>system_u:system_r:kernel_t:s0<text:s text:c="7"/>1 ?<text:s text:c="7"/>S<text:s text:c="3"/>0:00 [kthreadd]<text:line-break/>system_u:system_r:kernel_t:s0<text:s text:c="7"/>1 ?<text:s text:c="7"/>S<text:s text:c="3"/>0:00 [ksoftirqd/0]<text:line-break/>system_u:system_r:kernel_t:s0<text:s text:c="7"/>1 ?<text:s text:c="7"/>S<text:s text:c="3"/>0:00 [migration/0]<text:line-break/>...<text:line-break/>system_u:system_r:postfix_master_to:s0 3410 ? S<text:s text:c="3"/>0:00 [/usr/lib/postfix/master<text:line-break/>..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selinuxproject.org" text:style-name="Internet_20_link" text:visited-style-name="Visited_20_Internet_20_Link">http://selinuxproject.org</text:a></text:p>
        </text:list-item>
        <text:list-item>
          <text:p text:style-name="List_20_1_Content"> <text:a xlink:type="simple" xlink:href="http://wiki.debian.org/SELinux" text:style-name="Internet_20_link" text:visited-style-name="Visited_20_Internet_20_Link">http://wiki.debian.org/SELinux</text:a></text:p>
        </text:list-item>
        <text:list-item>
          <text:p text:style-name="List_20_1_Content"> <text:a xlink:type="simple" xlink:href="https://www.wzdftpd.net/docs/selinux" text:style-name="Internet_20_link" text:visited-style-name="Visited_20_Internet_20_Link">https://www.wzdftpd.net/docs/selinux</text:a></text:p>
        </text:list-item>
        <text:list-item>
          <text:p text:style-name="List_20_1_Content"> <text:a xlink:type="simple" xlink:href="http://www.lurking-grue.org/gettingstarted_newselinuxHOWTO.html" text:style-name="Internet_20_link" text:visited-style-name="Visited_20_Internet_20_Link">http://www.lurking-grue.org/gettingstarted_newselinuxHOWTO.html</text:a></text:p>
        </text:list-item>
        <text:list-item>
          <text:p text:style-name="List_20_1_Content"> <text:a xlink:type="simple" xlink:href="http://www.crypt.gen.nz/papers/selinux_introduction.html" text:style-name="Internet_20_link" text:visited-style-name="Visited_20_Internet_20_Link">http://www.crypt.gen.nz/papers/selinux_introduction.html</text:a></text:p>
        </text:list-item>
        <text:list-item>
          <text:p text:style-name="List_20_1_Content"> <text:a xlink:type="simple" xlink:href="http://www.ibm.com/developerworks/linux/library/l-rbac-selinux/" text:style-name="Internet_20_link" text:visited-style-name="Visited_20_Internet_20_Link">http://www.ibm.com/developerworks/linux/library/l-rbac-selinux/</text:a></text:p>
        </text:list-item>
        <text:list-item>
          <text:p text:style-name="List_20_1_Content"> <text:a xlink:type="simple" xlink:href="http://www.crypt.gen.nz/selinux/faq.html" text:style-name="Internet_20_link" text:visited-style-name="Visited_20_Internet_20_Link">http://www.crypt.gen.nz/selinux/faq.html</text:a> (FAQ)</text:p>
        </text:list-item>
        <text:list-item>
          <text:p text:style-name="List_20_1_Content"> <text:a xlink:type="simple" xlink:href="http://www.crypt.gen.nz/papers/selinux_introduction.html" text:style-name="Internet_20_link" text:visited-style-name="Visited_20_Internet_20_Link">http://www.crypt.gen.nz/papers/selinux_introduction.html</text:a> (SELinux bemutatás)</text:p>
        </text:list-item>
        <text:list-item>
          <text:p text:style-name="List_20_1_Content_Last"> <text:a xlink:type="simple" xlink:href="http://debian-handbook.info/browse/stable/sect.selinux.html" text:style-name="Internet_20_link" text:visited-style-name="Visited_20_Internet_20_Link">http://debian-handbook.info/browse/stable/sect.selinux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freetechbooks.com/efiles/selinuxnotebook/The_SELinux_Notebook_Volume_1_The_Foundations.pdf" text:style-name="Internet_20_link" text:visited-style-name="Visited_20_Internet_20_Link">http://www.freetechbooks.com/efiles/selinuxnotebook/The_SELinux_Notebook_Volume_1_The_Foundations.pdf</text:a></text:p>
        </text:list-item>
        <text:list-item>
          <text:p text:style-name="List_20_1_Content"> <text:a xlink:type="simple" xlink:href="https://www.wzdftpd.net/docs/selinux/" text:style-name="Internet_20_link" text:visited-style-name="Visited_20_Internet_20_Link">https://www.wzdftpd.net/docs/selinux/</text:a> (Debian SELinux Handbook)</text:p>
        </text:list-item>
        <text:list-item>
          <text:p text:style-name="List_20_1_Content"> <text:a xlink:type="simple" xlink:href="http://docs.fedoraproject.org/en-US/Fedora/13/html/Security-Enhanced_Linux/sect-Security-Enhanced_Linux-Introduction-SELinux_on_Other_Operating_Systems.html" text:style-name="Internet_20_link" text:visited-style-name="Visited_20_Internet_20_Link">http://docs.fedoraproject.org/en-US/Fedora/13/html/Security-Enhanced_Linux/sect-Security-Enhanced_Linux-Introduction-SELinux_on_Other_Operating_Systems.html</text:a></text:p>
        </text:list-item>
        <text:list-item>
          <text:p text:style-name="List_20_1_Content_Last"> <text:a xlink:type="simple" xlink:href="http://www.gentoo.org/proj/en/hardened/selinux/selinux-handbook.xml?part=1&amp;chap=1" text:style-name="Internet_20_link" text:visited-style-name="Visited_20_Internet_20_Link">http://www.gentoo.org/proj/en/hardened/selinux/selinux-handbook.xml?part=1&amp;chap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elinux</dc:title>
  </office:meta>
</office:document-meta>
</file>