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sed"/><text:bookmark-start text:name="__RefHeading___sed_1"/><text:bookmark-start text:name="sed"/>Sed<text:bookmark-end text:name="__RefHeading___sed_1"/><text:bookmark-end text:name="se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3, 2016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ed egy <text:span text:style-name="Strong_20_Emphasis">nem-interaktív szövegszerkesztő</text:span>. Az alapértelmezett bemenet szerkesztjük,
ezért helyesebb így nevezni: <text:span text:style-name="Strong_20_Emphasis">áradatszerkesztő</text:span>. Tulajdonképpen egy állomány
sorait szerkesztjük. </text:p>
      <text:p text:style-name="Text_20_body">A sed az első UNIX rendszeren jelent meg, mint használható parancs.</text:p>
      <text:p text:style-name="Text_20_body">Egy rövid gyorstalpalót találunk itt mintákkal.</text:p>
      <text:h text:style-name="Heading_20_3" text:outline-level="3"><text:bookmark-start text:name="__RefHeading___jellemzok_3"/><text:bookmark-start text:name="jellemzok"/>Jellemzők<text:bookmark-end text:name="__RefHeading___jellemzok_3"/><text:bookmark-end text:name="jellemzok"/></text:h>
      <text:list text:style-name="List_20_1" text:continue-numbering="false">
        <text:list-item>
          <text:p text:style-name="List_20_1_Content_First"> Nem olvassa pufferba a fájlokat, ezrét nagyon nagy fájl esetén is használható.</text:p>
        </text:list-item>
        <text:list-item>
          <text:p text:style-name="List_20_1_Content"> Kimenete standard output.</text:p>
        </text:list-item>
        <text:list-item>
          <text:p text:style-name="List_20_1_Content"> Képes reguláris kifejezések értelmezésére.</text:p>
        </text:list-item>
        <text:list-item>
          <text:p text:style-name="List_20_1_Content"> A parancsok jöhetnek:</text:p>
          <text:list text:style-name="List_20_1">
            <text:list-item>
              <text:p text:style-name="List_20_1_Content"> parancssorból</text:p>
            </text:list-item>
            <text:list-item>
              <text:p text:style-name="List_20_1_Content_Last"> fájlból</text:p>
            </text:list-item>
          </text:list>
        </text:list-item>
      </text:list>
      <text:h text:style-name="Heading_20_3" text:outline-level="3"><text:bookmark-start text:name="__RefHeading___munkaallomany_4"/><text:bookmark-start text:name="munkaallomany"/>Munkaállomány<text:bookmark-end text:name="__RefHeading___munkaallomany_4"/><text:bookmark-end text:name="munkaallomany"/></text:h>
      <text:p text:style-name="Text_20_body">A példa kedvéért legyen egy szöveges állomány, amit használunk a leírás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o.<text:tab/>Név<text:tab/><text:tab/><text:tab/>Lakhely<text:tab/><text:tab/>Fizetés<text:tab/><text:tab/>Telephely<text:line-break/>001<text:tab/>Nagy József<text:tab/><text:tab/>Szolnok<text:tab/><text:tab/>380000<text:tab/><text:tab/>Szolnok<text:line-break/>002<text:tab/>Sörös Tamás<text:tab/><text:tab/>Miskolc<text:tab/><text:tab/>257000<text:tab/><text:tab/>Mezőkövesd<text:line-break/>003<text:tab/>Tas Ferenc<text:tab/><text:tab/>Szolnok<text:tab/><text:tab/>321500<text:tab/><text:tab/>Szolnok<text:line-break/>004<text:tab/>Pék Lajos<text:tab/><text:tab/>Szeged<text:tab/><text:tab/>289000<text:tab/><text:tab/>Szeged<text:line-break/>005<text:tab/>Ábel Géza<text:tab/><text:tab/>Szeged<text:tab/><text:tab/>349000<text:tab/><text:tab/>Makó<text:line-break/>006<text:tab/>Üres Tibor<text:tab/><text:tab/>Miskolc<text:tab/><text:tab/>341000<text:tab/><text:tab/>Miskolc<text:line-break/>007<text:tab/>Teli Gábor<text:tab/><text:tab/>Szolnok<text:tab/><text:tab/>289000<text:tab/><text:tab/>Cegléd<text:line-break/>008<text:tab/>Erszény Ferenc<text:tab/><text:tab/>Miskolc<text:tab/><text:tab/>372000<text:tab/><text:tab/>Miskolc<text:line-break/>009<text:tab/>Fűrész Tibor<text:tab/><text:tab/>Szeged<text:tab/><text:tab/>280000<text:tab/><text:tab/>Szeged<text:line-break/>010<text:tab/>Szegi Lajos<text:tab/><text:tab/>Szeged<text:tab/><text:tab/>389000<text:tab/><text:tab/>Szeged<text:line-break/>011<text:tab/>Pető Lajos<text:tab/><text:tab/>Szeged<text:tab/><text:tab/>301000<text:tab/><text:tab/>Szeged<text:line-break/>012<text:tab/>Fűrész Tibor<text:tab/><text:tab/>Miskolc<text:tab/><text:tab/>500400<text:tab/><text:tab/>Mezőkövesd</text:p>
          </table:table-cell>
        </table:table-row>
      </table:table>
      <text:h text:style-name="Heading_20_2" text:outline-level="2"><text:bookmark-start text:name="__RefHeading___csere_5"/><text:bookmark-start text:name="csere"/>Csere<text:bookmark-end text:name="__RefHeading___csere_5"/><text:bookmark-end text:name="csere"/></text:h>
      <text:p text:style-name="Text_20_body">A legáltalánosabb feladat, amikor egy szövegrészt ki kell
cserélnünk egy másikra. </text:p>
      <text:h text:style-name="Heading_20_3" text:outline-level="3"><text:bookmark-start text:name="__RefHeading___csereszintaxis_6"/><text:bookmark-start text:name="csereszintaxis"/>Csereszintaxis<text:bookmark-end text:name="__RefHeading___csereszintaxis_6"/><text:bookmark-end text:name="csereszintaxis"/></text:h>
      <text:p text:style-name="Preformatted_20_Text">[cím]s/minta/helyettesítő/jelzők</text:p>
      <text:h text:style-name="Heading_20_4" text:outline-level="4"><text:bookmark-start text:name="__RefHeading___jelzok_7"/><text:bookmark-start text:name="jelzok"/>Jelzők<text:bookmark-end text:name="__RefHeading___jelzok_7"/><text:bookmark-end text:name="jelzok"/></text:h>
      <text:list text:style-name="List_20_1" text:continue-numbering="false">
        <text:list-item>
          <text:p text:style-name="List_20_1_Content_First"> n – egy szám 1- 512 között, hányadik egyezést cseréljük</text:p>
        </text:list-item>
        <text:list-item>
          <text:p text:style-name="List_20_1_Content"> g jelző - a sorban minden egyezést cserélünk</text:p>
        </text:list-item>
        <text:list-item>
          <text:p text:style-name="List_20_1_Content"> p jelző - az egyező sorokat kiírja</text:p>
        </text:list-item>
        <text:list-item>
          <text:p text:style-name="List_20_1_Content_Last"> w jelző - a wfilenev - A tartalmat fájlba írjuk</text:p>
        </text:list-item>
      </text:list>
      <text:h text:style-name="Heading_20_3" text:outline-level="3"><text:bookmark-start text:name="__RefHeading___szocsere_8"/><text:bookmark-start text:name="szocsere"/>Szócsere<text:bookmark-end text:name="__RefHeading___szocsere_8"/><text:bookmark-end text:name="szocsere"/></text:h>
      <text:p text:style-name="Text_20_body">Adott a piroszrt.txt állomány amelyben dolgozók adatait tartalmazzák. 
A fájlban a Tamás nevet Tomra kell cserélnünk, az eredményt pedig a
dolgozok01.txt fájlban szeretnénk viszontlátni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ed</text:span> s<text:span text:style-name="highlight_sy0">/</text:span>Tamás<text:span text:style-name="highlight_sy0">/</text:span>Tom<text:span text:style-name="highlight_sy0">/</text:span> piroszrt.txt <text:span text:style-name="highlight_sy0">&gt;</text:span> dolgozok01.txt</text:p>
          </table:table-cell>
        </table:table-row>
      </table:table>
      <text:h text:style-name="Heading_20_3" text:outline-level="3"><text:bookmark-start text:name="__RefHeading___mondatok_csereje_9"/><text:bookmark-start text:name="mondatok_csereje"/>Mondatok cseréje<text:bookmark-end text:name="__RefHeading___mondatok_csereje_9"/><text:bookmark-end text:name="mondatok_csereje"/></text:h>
      <text:p text:style-name="Text_20_body">Ebben a példában már egy teljes nevet cserélünk. Nekünk abból szempontból érdekes
a teljes név, hogy tartalmaz egy szóközt is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ed</text:span> s<text:span text:style-name="highlight_sy0">/</text:span><text:span text:style-name="highlight_st0">"Sörös Tamás"</text:span><text:span text:style-name="highlight_sy0">/</text:span><text:span text:style-name="highlight_st0">"Sörös Tom"</text:span><text:span text:style-name="highlight_sy0">/</text:span> piroszrt.txt <text:span text:style-name="highlight_sy0">&gt;</text:span> dolgozok02.txt</text:p>
          </table:table-cell>
        </table:table-row>
      </table:table>
      <text:p text:style-name="Text_20_body">Szóközök esetén tegyük a karaktersorozatot idézőjelek közzé. </text:p>
      <text:p text:style-name="Text_20_body">Megoldást jelent az is ha az egész szerkesztő parancsot teszem idézőjelek közzé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ed</text:span> <text:span text:style-name="highlight_st0">"s/Sörös Tamás/Sörös Tom/"</text:span> piroszrt.txt <text:span text:style-name="highlight_sy0">&gt;</text:span> dolgozok02.txt</text:p>
          </table:table-cell>
        </table:table-row>
      </table:table>
      <text:h text:style-name="Heading_20_3" text:outline-level="3"><text:bookmark-start text:name="__RefHeading___illesztes_adott_sorokra_10"/><text:bookmark-start text:name="illesztes_adott_sorokra"/>Illesztés adott sorokra<text:bookmark-end text:name="__RefHeading___illesztes_adott_sorokra_10"/><text:bookmark-end text:name="illesztes_adott_sorokra"/></text:h>
      <text:p text:style-name="Text_20_body">Előfordulhat, hogy egy Fűrész nevet kell kicserélnünk, de a név
több sorban is szerepel, nekünk pedig csak az 012 azonosítójúnál kell cserélni.
Ekkor keresnünk kell a cserélendő sorban 
valami azonosítót, amely a Fűrész vezetéknevű embert egyértelműen
azonosítja. A példánkban a 012-es nekünk megfelel. A sed
parancsnak ezt is megadhatju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ed</text:span> <text:span text:style-name="highlight_sy0">/</text:span>012<text:span text:style-name="highlight_sy0">/</text:span>s<text:span text:style-name="highlight_sy0">/</text:span>Fűrész<text:span text:style-name="highlight_sy0">/</text:span>Feszes<text:span text:style-name="highlight_sy0">/</text:span> piroszrt.txt <text:span text:style-name="highlight_sy0">&gt;</text:span> dolgozok03.txt</text:p>
          </table:table-cell>
        </table:table-row>
      </table:table>
      <text:p text:style-name="Text_20_body">Ha a fenti szintaxismintát nézzük akkor a címet adtuk meg, ami nem kötelező elem.</text:p>
      <text:h text:style-name="Heading_20_3" text:outline-level="3"><text:bookmark-start text:name="__RefHeading___illesztes_a_sor_elejere_11"/><text:bookmark-start text:name="illesztes_a_sor_elejere"/>Illesztés a sor elejére<text:bookmark-end text:name="__RefHeading___illesztes_a_sor_elejere_11"/><text:bookmark-end text:name="illesztes_a_sor_elejere"/></text:h>
      <text:p text:style-name="Text_20_body">Az előbbi megoldás szépen működik. De nehézségekbe ütközünk például 010 azonosítójú
dolgozó (Szegi Lajos) Települését szeretnénk megváltoztatni. A gondot nem az okozza,
hogy amit változtatni kell az a Település oszlopban van. A gond a Fizetés oszlopban van.
Ha megfigyeljük 011 (Pető Lajos) fizetését szerepel benne a „010” karaktersorozat. 
Így amikor az előbbi módon akarjuk megváltoztatni a 010 dolgozó települését, a
012 települése is megváltozik.</text:p>
      <text:p text:style-name="Text_20_body">Jeleznünk kell, hogy csak azt a „010” karaktersorozatot fogadom el illeszkedésnek,
amely a sor elején van. Ezt a „^” karakterrel lehetsége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ed</text:span> <text:span text:style-name="highlight_sy0">/</text:span>^010<text:span text:style-name="highlight_sy0">/</text:span>s<text:span text:style-name="highlight_sy0">/</text:span>Szeged<text:span text:style-name="highlight_sy0">/</text:span>Makó<text:span text:style-name="highlight_sy0">/</text:span> piroszrt.txt <text:span text:style-name="highlight_sy0">&gt;</text:span> dolgozok04.txt</text:p>
          </table:table-cell>
        </table:table-row>
      </table:table>
      <text:h text:style-name="Heading_20_3" text:outline-level="3"><text:bookmark-start text:name="__RefHeading___illesztes_a_sor_minden_tagjara_12"/><text:bookmark-start text:name="illesztes_a_sor_minden_tagjara"/>Illesztés a sor minden tagjára<text:bookmark-end text:name="__RefHeading___illesztes_a_sor_minden_tagjara_12"/><text:bookmark-end text:name="illesztes_a_sor_minden_tagjara"/></text:h>
      <text:p text:style-name="Text_20_body">Jelen feladatunkban a 010 dolgozónak nem csak a települése,
de a telephelye is megváltozott. Az előbb megoldást viszont
csak az első előfordulást változtatta meg. Ezen segít a sed
parancs végre tett „g” zászló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ed</text:span> <text:span text:style-name="highlight_sy0">/</text:span>^010<text:span text:style-name="highlight_sy0">/</text:span>s<text:span text:style-name="highlight_sy0">/</text:span>Szeged<text:span text:style-name="highlight_sy0">/</text:span>Makó<text:span text:style-name="highlight_sy0">/</text:span>g piroszrt.txt <text:span text:style-name="highlight_sy0">&gt;</text:span> dolgozok04.txt</text:p>
          </table:table-cell>
        </table:table-row>
      </table:table>
      <text:h text:style-name="Heading_20_3" text:outline-level="3"><text:bookmark-start text:name="__RefHeading___illesztes_a_sor_masodik_tagjara_13"/><text:bookmark-start text:name="illesztes_a_sor_masodik_tagjara"/>Illesztés a sor második tagjára<text:bookmark-end text:name="__RefHeading___illesztes_a_sor_masodik_tagjara_13"/><text:bookmark-end text:name="illesztes_a_sor_masodik_tagjara"/></text:h>
      <text:p text:style-name="Text_20_body">Megint problémánk lehet, ha csak a telephelyet kell
Makóra változtatni. A fenti megoldásaink ekkor nem működnek.
A „g” jelző helyett, azonban megadhatunk egy számot is, amely
az adott sorban csak azt a számú illeszkedést változtatja, amelyet
megadtun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ed</text:span> <text:span text:style-name="highlight_sy0">/</text:span>^010<text:span text:style-name="highlight_sy0">/</text:span>s<text:span text:style-name="highlight_sy0">/</text:span>Szeged<text:span text:style-name="highlight_sy0">/</text:span>Makó<text:span text:style-name="highlight_sy0">/</text:span><text:span text:style-name="highlight_nu0">2</text:span> piroszrt.txt <text:span text:style-name="highlight_sy0">&gt;</text:span> dolgozok04.txt</text:p>
          </table:table-cell>
        </table:table-row>
      </table:table>
      <text:p text:style-name="Text_20_body">Az adott sorban csak a második Szegedet változtatja Makóra.</text:p>
      <text:h text:style-name="Heading_20_3" text:outline-level="3"><text:bookmark-start text:name="__RefHeading___beszuras_14"/><text:bookmark-start text:name="beszuras"/>Beszúrás<text:bookmark-end text:name="__RefHeading___beszuras_14"/><text:bookmark-end text:name="beszuras"/></text:h>
      <text:p text:style-name="Text_20_body">Meg kell adnunk milyen sor elé szúrunk be:
Például:</text:p>
      <text:p text:style-name="Preformatted_20_Text">sed '/exit 0/i sajatScript.sh' rc.local</text:p>
      <text:h text:style-name="Heading_20_3" text:outline-level="3"><text:bookmark-start text:name="__RefHeading___csere_sorszam_alapjan_15"/><text:bookmark-start text:name="csere_sorszam_alapjan"/>Csere sorszám alapján<text:bookmark-end text:name="__RefHeading___csere_sorszam_alapjan_15"/><text:bookmark-end text:name="csere_sorszam_alapjan"/></text:h>
      <text:p text:style-name="Text_20_body">Második sorban cserélünk:</text:p>
      <text:p text:style-name="Preformatted_20_Text">sed '2 c ez a szöveg fájlnév</text:p>
      <text:h text:style-name="Heading_20_3" text:outline-level="3"><text:bookmark-start text:name="__RefHeading___valtozasok_fajlba_irasa_16"/><text:bookmark-start text:name="valtozasok_fajlba_irasa"/>Változások fájlba írása<text:bookmark-end text:name="__RefHeading___valtozasok_fajlba_irasa_16"/><text:bookmark-end text:name="valtozasok_fajlba_irasa"/></text:h>
      <text:p text:style-name="Text_20_body">A következő példában az összes Szegedi települést Hatvanra változtatom,
majd a csak a megváltoztatott sorokat a hatvan.txt fájlba írju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ed</text:span><text:s text:c="2"/>s<text:span text:style-name="highlight_sy0">/</text:span>Szeged<text:span text:style-name="highlight_sy0">/</text:span>Hatvan<text:span text:style-name="highlight_sy0">/</text:span>whatvan.txt dolgozok.txt</text:p>
          </table:table-cell>
        </table:table-row>
      </table:table>
      <text:p text:style-name="Text_20_body">Ez a szerkesztő parancs végére írt „w” karakterrel érem el, amely
után azonnal whitespace karakterek nélkül a kimeneti fájl nevét is leírtam.</text:p>
      <text:h text:style-name="Heading_20_3" text:outline-level="3"><text:bookmark-start text:name="__RefHeading___eredeti_szerkesztese_17"/><text:bookmark-start text:name="eredeti_szerkesztese"/>Eredeti szerkesztése<text:bookmark-end text:name="__RefHeading___eredeti_szerkesztese_17"/><text:bookmark-end text:name="eredeti_szerkesztese"/></text:h>
      <text:p text:style-name="Text_20_body">Az eddigi példák nagyrészében az eredmény csak az alapértelmezett kimenetre ment, persze
irányíthattuk fájlba is. Lehetőség van azonban az eredeti fájl szerkesztésére
-i kapcsoló segítségével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sy0">/</text:span>002<text:span text:style-name="highlight_sy0">/</text:span>s<text:span text:style-name="highlight_sy0">/</text:span>Sörös<text:span text:style-name="highlight_sy0">/</text:span>Seres<text:span text:style-name="highlight_sy0">/</text:span> piroszrt.txt</text:p>
          </table:table-cell>
        </table:table-row>
      </table:table>
      <text:p text:style-name="Text_20_body">Ekkor a piroszrt.txt fájlt szerkesztjük.</text:p>
      <text:h text:style-name="Heading_20_2" text:outline-level="2"><text:bookmark-start text:name="__RefHeading___toerles_18"/><text:bookmark-start text:name="toerles"/>Törlés<text:bookmark-end text:name="__RefHeading___toerles_18"/><text:bookmark-end text:name="toerles"/></text:h>
      <text:p text:style-name="Text_20_body">Ha egy szövegrészt szeretnénk törölni, az megoldható az előző csere segítségével, hiszen
annyit kell tennünk, hogy a cserélendő szöveg üres lesz. 
Most egy olyan lehetőséget nézünk meg, amely kifejezetten egy sor
törlésére ad lehetőséget.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ed</text:span> <text:span text:style-name="highlight_sy0">/</text:span>009<text:span text:style-name="highlight_sy0">/</text:span>d piroszrt.txt</text:p>
          </table:table-cell>
        </table:table-row>
      </table:table>
      <text:h text:style-name="Heading_20_2" text:outline-level="2"><text:bookmark-start text:name="__RefHeading___szerkesztes_19"/><text:bookmark-start text:name="szerkesztes"/>Szerkesztés<text:bookmark-end text:name="__RefHeading___szerkesztes_19"/><text:bookmark-end text:name="szerkesztes"/></text:h>
      <text:h text:style-name="Heading_20_3" text:outline-level="3"><text:bookmark-start text:name="__RefHeading___e_kapcsolo_20"/><text:bookmark-start text:name="e_kapcsolo"/>-e kapcsoló<text:bookmark-end text:name="__RefHeading___e_kapcsolo_20"/><text:bookmark-end text:name="e_kapcsolo"/></text:h>
      <text:p text:style-name="Text_20_body">Az (e) az angol edit szóból van, amely szerkesztést jelent.</text:p>
      <text:p text:style-name="Text_20_body">Azt jelezzük, hogy a szerkesztőparancsok a sed parancssorában találhatók</text:p>
      <text:p text:style-name="Text_20_body">Egyetlen parancs esetén elhagyható, mint azt fentebb így is tettük!</text:p>
      <text:p text:style-name="Text_20_body">Szigorúan véve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ed</text:span> <text:span text:style-name="highlight_re5">-e</text:span> <text:span text:style-name="highlight_sy0">/</text:span>065<text:span text:style-name="highlight_sy0">/</text:span>d piroszrt.txt</text:p>
          </table:table-cell>
        </table:table-row>
      </table:table>
      <text:h text:style-name="Heading_20_3" text:outline-level="3"><text:bookmark-start text:name="__RefHeading___kettos_parancs_21"/><text:bookmark-start text:name="kettos_parancs"/>Kettős parancs<text:bookmark-end text:name="__RefHeading___kettos_parancs_21"/><text:bookmark-end text:name="kettos_paranc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ed</text:span> <text:span text:style-name="highlight_re5">-e</text:span> <text:span text:style-name="highlight_sy0">/</text:span>^064<text:span text:style-name="highlight_sy0">/</text:span>d <text:span text:style-name="highlight_re5">-e</text:span> s<text:span text:style-name="highlight_sy0">/</text:span>Tamás<text:span text:style-name="highlight_sy0">/</text:span>Tom<text:span text:style-name="highlight_sy0">/</text:span> piroszrt.txt <text:span text:style-name="highlight_sy0">&gt;</text:span> dolgozok.txt</text:p>
          </table:table-cell>
        </table:table-row>
      </table:table>
      <text:h text:style-name="Heading_20_2" text:outline-level="2"><text:bookmark-start text:name="__RefHeading___parancsok_allomanyban_22"/><text:bookmark-start text:name="parancsok_allomanyban"/>Parancsok állományban<text:bookmark-end text:name="__RefHeading___parancsok_allomanyban_22"/><text:bookmark-end text:name="parancsok_allomanyban"/></text:h>
      <text:h text:style-name="Heading_20_3" text:outline-level="3"><text:bookmark-start text:name="__RefHeading___a_parancsok_allomanyba_tetele_23"/><text:bookmark-start text:name="a_parancsok_allomanyba_tetele"/>A parancsok állományba tétele<text:bookmark-end text:name="__RefHeading___a_parancsok_allomanyba_tetele_23"/><text:bookmark-end text:name="a_parancsok_allomanyba_tetele"/></text:h>
      <text:p text:style-name="Text_20_body">A használandó sed parancsokat állományba is tehetjük. Amikor szeretnénk azokat felhasználni
egyszerűen megadjuk a parancsfájl elérését.</text:p>
      <text:h text:style-name="Heading_20_3" text:outline-level="3"><text:bookmark-start text:name="__RefHeading___parancsallomany_letrehozasa_24"/><text:bookmark-start text:name="parancsallomany_letrehozasa"/>Parancsállomány létrehozása<text:bookmark-end text:name="__RefHeading___parancsallomany_letrehozasa_24"/><text:bookmark-end text:name="parancsallomany_letrehozasa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cmds<text:line-break/><text:span text:style-name="highlight_sy0">/</text:span>^056<text:span text:style-name="highlight_sy0">/</text:span>s<text:span text:style-name="highlight_sy0">/</text:span>Sörös<text:span text:style-name="highlight_sy0">/</text:span>Seres<text:span text:style-name="highlight_sy0">/</text:span><text:line-break/><text:span text:style-name="highlight_sy0">/</text:span>^055<text:span text:style-name="highlight_sy0">/</text:span>d<text:s text:c="3"/>^D</text:p>
          </table:table-cell>
        </table:table-row>
      </table:table>
      <text:h text:style-name="Heading_20_3" text:outline-level="3"><text:bookmark-start text:name="__RefHeading___a_parancsallomany_alkalmazasa_25"/><text:bookmark-start text:name="a_parancsallomany_alkalmazasa"/>A parancsállomány alkalmazása<text:bookmark-end text:name="__RefHeading___a_parancsallomany_alkalmazasa_25"/><text:bookmark-end text:name="a_parancsallomany_alkalmazasa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sed</text:span> <text:span text:style-name="highlight_re5">-f</text:span> cmds fájl <text:span text:style-name="highlight_sy0">&gt;</text:span> file2</text:p>
          </table:table-cell>
        </table:table-row>
      </table:table>
      <text:h text:style-name="Heading_20_2" text:outline-level="2"><text:bookmark-start text:name="__RefHeading___adott_sorok_kiiratasa_26"/><text:bookmark-start text:name="adott_sorok_kiiratasa"/>Adott sorok kiíratása<text:bookmark-end text:name="__RefHeading___adott_sorok_kiiratasa_26"/><text:bookmark-end text:name="adott_sorok_kiiratasa"/></text:h>
      <text:p text:style-name="Text_20_body">A grephez hasonló működés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sed</text:span> <text:span text:style-name="highlight_re5">-n</text:span> <text:span text:style-name="highlight_sy0">/</text:span>Sörös<text:span text:style-name="highlight_sy0">/</text:span>p piroszrt.txt</text:p>
          </table:table-cell>
        </table:table-row>
      </table:table>
      <text:h text:style-name="Heading_20_2" text:outline-level="2"><text:bookmark-start text:name="__RefHeading___koenyvtarkezeles_27"/><text:bookmark-start text:name="koenyvtarkezeles"/>Könyvtárkezelés<text:bookmark-end text:name="__RefHeading___koenyvtarkezeles_27"/><text:bookmark-end text:name="koenyvtarkezeles"/></text:h>
      <text:p text:style-name="Text_20_body">A célunk, hogy egy könyvtárban lévő összes állományon végrehajtsunk egy parancsot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ls</text:span> <text:span text:style-name="highlight_sy0">|</text:span> <text:span text:style-name="highlight_kw2">sed</text:span> ”s<text:span text:style-name="highlight_sy0">/</text:span>^<text:span text:style-name="highlight_sy0">/</text:span><text:s text:c="2"/>parancs<text:s text:c="2"/><text:span text:style-name="highlight_sy0">/</text:span>”<text:s text:c="2"/><text:span text:style-name="highlight_sy0">|</text:span><text:s text:c="2"/><text:span text:style-name="highlight_kw2">sh</text:span></text:p>
          </table:table-cell>
        </table:table-row>
      </table:table>
      <text:h text:style-name="Heading_20_2" text:outline-level="2"><text:bookmark-start text:name="__RefHeading___a_tr-hez_hasonlo_mukoedes_28"/><text:bookmark-start text:name="a_tr-hez_hasonlo_mukoedes"/>A tr-hez hasonló működés<text:bookmark-end text:name="__RefHeading___a_tr-hez_hasonlo_mukoedes_28"/><text:bookmark-end text:name="a_tr-hez_hasonlo_mukoede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sed</text:span> y<text:span text:style-name="highlight_sy0">/</text:span>áéí<text:span text:style-name="highlight_sy0">/</text:span>aei<text:span text:style-name="highlight_sy0">/</text:span> dolgozok.txt</text:p>
          </table:table-cell>
        </table:table-row>
      </table:table>
      <text:h text:style-name="Heading_20_2" text:outline-level="2"><text:bookmark-start text:name="__RefHeading___leallas_adott_sornal_29"/><text:bookmark-start text:name="leallas_adott_sornal"/>Leállás adott sornál<text:bookmark-end text:name="__RefHeading___leallas_adott_sornal_29"/><text:bookmark-end text:name="leallas_adott_sornal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sed</text:span> 4q dolgozok5.txt</text:p>
          </table:table-cell>
        </table:table-row>
      </table:table>
      <text:h text:style-name="Heading_20_2" text:outline-level="2"><text:bookmark-start text:name="__RefHeading___leallas_adott_mintanal_30"/><text:bookmark-start text:name="leallas_adott_mintanal"/>Leállás adott mintánál<text:bookmark-end text:name="__RefHeading___leallas_adott_mintanal_30"/><text:bookmark-end text:name="leallas_adott_mintanal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sed</text:span> <text:span text:style-name="highlight_sy0">/</text:span>Sörös<text:span text:style-name="highlight_sy0">/</text:span>q dolgozok5.txt</text:p>
          </table:table-cell>
        </table:table-row>
      </table:table>
      <text:h text:style-name="Heading_20_2" text:outline-level="2"><text:bookmark-start text:name="__RefHeading___egy_sorban_toebb_csere_31"/><text:bookmark-start text:name="egy_sorban_toebb_csere"/>Egy sorban több csere<text:bookmark-end text:name="__RefHeading___egy_sorban_toebb_csere_31"/><text:bookmark-end text:name="egy_sorban_toebb_csere"/></text:h>
      <text:p text:style-name="Text_20_body">A sed parancs minden sorban cserél, de csak az első előfordulásnál.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sed</text:span> s<text:span text:style-name="highlight_sy0">/</text:span> : <text:span text:style-name="highlight_sy0">/</text:span><text:span text:style-name="highlight_st0">"<text:s text:c="2"/>"</text:span><text:span text:style-name="highlight_sy0">/</text:span> dol5 <text:span text:style-name="highlight_sy0">&gt;</text:span> dol7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2">sed</text:span> s<text:span text:style-name="highlight_sy0">/</text:span> : <text:span text:style-name="highlight_sy0">/</text:span><text:span text:style-name="highlight_st0">"<text:s text:c="2"/>"</text:span><text:span text:style-name="highlight_sy0">/</text:span>g dol5 <text:span text:style-name="highlight_sy0">&gt;</text:span> dol7</text:p>
          </table:table-cell>
        </table:table-row>
      </table:table>
      <text:p text:style-name="Text_20_body">A g arra utasít, hogy minden előfordulásnál cseréljünk</text:p>
      <text:p text:style-name="Text_20_body">Tabulátorral tagolás: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2">sed</text:span> s<text:span text:style-name="highlight_sy0">/</text:span> : <text:span text:style-name="highlight_sy0">/</text:span><text:span text:style-name="highlight_st0">"<text:span text:style-name="highlight_es1">\t</text:span>"</text:span><text:span text:style-name="highlight_sy0">/</text:span>g dol5 <text:span text:style-name="highlight_sy0">&gt;</text:span> dol7</text:p>
          </table:table-cell>
        </table:table-row>
      </table:table>
      <text:h text:style-name="Heading_20_2" text:outline-level="2"><text:bookmark-start text:name="__RefHeading___a_p_jelzo_hasznalata_32"/><text:bookmark-start text:name="a_p_jelzo_hasznalata"/>A p jelző használata<text:bookmark-end text:name="__RefHeading___a_p_jelzo_hasznalata_32"/><text:bookmark-end text:name="a_p_jelzo_hasznalata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kw2">sed</text:span> <text:span text:style-name="highlight_re5">-n</text:span> <text:span text:style-name="highlight_st_h">'/xzy/p'</text:span> filename</text:p>
          </table:table-cell>
        </table:table-row>
      </table:table>
      <text:h text:style-name="Heading_20_2" text:outline-level="2"><text:bookmark-start text:name="__RefHeading___toebbszoeroes_szokoezoek_eltavolitasa_33"/><text:bookmark-start text:name="toebbszoeroes_szokoezoek_eltavolitasa"/>Többszörös szóközök eltávolítása<text:bookmark-end text:name="__RefHeading___toebbszoeroes_szokoezoek_eltavolitasa_33"/><text:bookmark-end text:name="toebbszoeroes_szokoezoek_eltavolitasa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s/<text:s text:c="2"/>*/ /'</text:span> <text:span text:style-name="highlight_sy0">&lt;</text:span> adat.txt</text:p>
          </table:table-cell>
        </table:table-row>
      </table:table>
      <text:p text:style-name="Text_20_body">Az (*) karakter előtt két szóköz van. A (*/) után egy szóköz van.</text:p>
      <text:h text:style-name="Heading_20_2" text:outline-level="2"><text:bookmark-start text:name="__RefHeading___dos2unix_sortoeres_34"/><text:bookmark-start text:name="dos2unix_sortoeres"/>DOS2Unix sortörés<text:bookmark-end text:name="__RefHeading___dos2unix_sortoeres_34"/><text:bookmark-end text:name="dos2unix_sortoeres"/></text:h>
      <text:p text:style-name="Text_20_body">A DOS sortörések átalakítása Unix sortöréssé.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st_h">'s/\r//'</text:span> fajlnev.txt</text:p>
          </table:table-cell>
        </table:table-row>
      </table:table>
      <text:p text:style-name="Text_20_body">A -i kapcsoló hatására nem a szabványos kimenetre ír, hanem a fájlban hajtja végre a változtatást.</text:p>
      <text:p text:style-name="Text_20_body">Esetleg: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s<text:span text:style-name="highlight_sy0">/</text:span><text:span text:style-name="highlight_st0">"<text:span text:style-name="highlight_es1">\r</text:span>"</text:span><text:span text:style-name="highlight_sy0">//</text:span> fajlnev.txt</text:p>
          </table:table-cell>
        </table:table-row>
      </table:table>
      <text:h text:style-name="Heading_20_2" text:outline-level="2"><text:bookmark-start text:name="__RefHeading___a_sed_elvalaszto_helyettesei_35"/><text:bookmark-start text:name="a_sed_elvalaszto_helyettesei"/>A sed elválasztó helyettesei<text:bookmark-end text:name="__RefHeading___a_sed_elvalaszto_helyettesei_35"/><text:bookmark-end text:name="a_sed_elvalaszto_helyettesei"/></text:h>
      <text:p text:style-name="Text_20_body">Ha leírok a mintaillesztéshez egy sort, az elválasztónak
a „/” karaktert használtuk eddig. </text:p>
      <text:p text:style-name="Text_20_body">Például: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kw2">sed</text:span> s<text:span text:style-name="highlight_sy0">/</text:span>Tamás<text:span text:style-name="highlight_sy0">/</text:span>Tom<text:span text:style-name="highlight_sy0">/</text:span> piroszrt.txt <text:span text:style-name="highlight_sy0">&gt;</text:span> dolgozok01.txt</text:p>
          </table:table-cell>
        </table:table-row>
      </table:table>
      <text:p text:style-name="Text_20_body">Ha feldolgozandó szöveg elve tartalmaz „/” karaktereket, akkor
escape szekvenciákkal kell megoldanunk a feladatot. </text:p>
      <text:p text:style-name="Text_20_body">Legyen a következő állomány: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Tulajdonos:Könyvtár<text:line-break/>janos:/home/fejlesztes/janos<text:line-break/>joska:/home/fejlesztes/joska<text:line-break/>mari:/home/gazdasag/mari<text:line-break/>kati:/home/human/kati<text:line-break/>teri:/home/human/teri</text:p>
          </table:table-cell>
        </table:table-row>
      </table:table>
      <text:p text:style-name="Text_20_body">Tegyük fel, hogy a kati felhasználó könyvtárát ki kell cserélni human-ról gazdasag szóra.
Ekkor a következőt írhatom: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s@kati:/home/human@kati:/home/gazdasagi@'</text:span> users.txt</text:p>
          </table:table-cell>
        </table:table-row>
      </table:table>
      <text:p text:style-name="Text_20_body">A „/” karakterek helyett „@” karaktert használtam.</text:p>
      <text:p text:style-name="Text_20_body">Szeparátorként a „/” karakter helyett a következők használhatók:</text:p>
      <text:p text:style-name="Preformatted_20_Text">@ % | ; : </text:p>
      <text:h text:style-name="Heading_20_2" text:outline-level="2"><text:bookmark-start text:name="__RefHeading___fueggelek_36"/><text:bookmark-start text:name="fueggelek"/>Függelék<text:bookmark-end text:name="__RefHeading___fueggelek_36"/><text:bookmark-end text:name="fueggelek"/></text:h>
      <text:h text:style-name="Heading_20_3" text:outline-level="3"><text:bookmark-start text:name="__RefHeading___fstab_szerkesztese_37"/><text:bookmark-start text:name="fstab_szerkesztese"/>fstab szerkesztése<text:bookmark-end text:name="__RefHeading___fstab_szerkesztese_37"/><text:bookmark-end text:name="fstab_szerkesztese"/></text:h>
      <text:p text:style-name="Text_20_body">Tegyük fel, hogy az /etc/fstab állományban egyik merevlemez azonosítója
/dev/sdb1 néven van megadva. Az sdb1 eszköz van csatolva a /home csatolási
pontra. Szeretnénk lecserélni UUID azonosítóra.
Az UUID azonosítót megmutatja a lsblk -f parancs. Ennek kimenetét 
a grep és a colrm paranccsal szűrjük, így megkapjuk az UUID azonosítót.
Ez az értéket beírnunk a /dev/sdb1 helyére. Megoldás:</text:p>
      <text:p text:style-name="Preformatted_20_Text">sed -ire 's/\/dev\/sr0/`lsblk -f | grep \/home | colrm 1 22 | colrm 37`/g;s/.*/echo &amp;/;e' /etc/fstab</text:p>
      <text:p text:style-name="Text_20_body">Használat előtt ellenőrizzük, hogy az lsblk a szűrésekkel együtt a megfelelő 
UUID értéket adja. </text:p>
      <text:p text:style-name="Preformatted_20_Text">lsblk -f | grep \/home | colrm 1 22 | colrm 37</text:p>
      <text:h text:style-name="Heading_20_2" text:outline-level="2"><text:bookmark-start text:name="__RefHeading___irodalom_38"/><text:bookmark-start text:name="irodalom"/>Irodalom<text:bookmark-end text:name="__RefHeading___irodalom_38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ww.gnu.org/software/sed/manual/sed.html" text:style-name="Internet_20_link" text:visited-style-name="Visited_20_Internet_20_Link">https://www.gnu.org/software/sed/manual/se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ed</dc:title>
  </office:meta>
</office:document-meta>
</file>