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nem Debian Linuxon végezzük a beállítást, a bind-dns könyvtár helyett
a private könyvtár kellhet: /usr/local/samba/private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samba4_tartomanyvezerlo_es_bind9</dc:title>
  </office:meta>
</office:document-meta>
</file>