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programozas"/><text:bookmark-start text:name="__RefHeading___linux_programozas_1"/><text:bookmark-start text:name="linux_programozas"/>Linux programozás<text:bookmark-end text:name="__RefHeading___linux_programozas_1"/><text:bookmark-end text:name="linux_programo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3, 2016, 2018, 2019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nnek a lapnak célja a Linuxon programozáshoz használható fordítók, értelmezők
telepítésének, használatbavételének bevezetése.</text:p>
      <text:p text:style-name="Text_20_body">Nem célja egy-egy programozási nyelvbe való bevezetésnek.
Ezeket megtaláljuk a <text:a xlink:type="simple" xlink:href="http://szit.hu/doku.php?id=oktatas:programozas" text:style-name="Internet_20_link" text:visited-style-name="Visited_20_Internet_20_Link">Oktatás &gt;&gt; Programozás</text:a> névtérben.</text:p>
      <text:h text:style-name="Heading_20_2" text:outline-level="2"><text:bookmark-start text:name="__RefHeading___programozasi_nyelvek_3"/><text:bookmark-start text:name="programozasi_nyelvek"/>Programozási nyelvek<text:bookmark-end text:name="__RefHeading___programozasi_nyelvek_3"/><text:bookmark-end text:name="programozasi_nyelvek"/></text:h>
      <text:p text:style-name="Text_20_body">Egy linuxos rendszerre általában C nyelven szoktak parancssoros 
programokat írni. Grafikus programokat C++ nyelven. Persze mindig vannak kivételek.
Apró funkciókra mondjuk a Perl vagy Bash scriptet írunk. De népszerű a Python nyelv,
amelyen általános célokra kisebb nagyon parancssoros és grafikus programokat
is írnak.  </text:p>
      <text:p text:style-name="Text_20_body">Az egyik legnépszerűbb fordító a GCC. Eredetileg valóban csak C fordító volt, 
de később képessé tették a C++ programok fordítására, majd megint később
Pascal, Objective C, Java, Fortran és Ada nyelvek fordítását is megoldották.
Így ma már nem fordítónak tekinthető, hanem egy előtét programnak „front end”.</text:p>
      <text:p text:style-name="Text_20_body">Alapvetően a C és C++ nyelven megírt programokat fordíthatunk vele. C nyelv esetén a
fordító parancs megegyezik annak nevével:</text:p>
      <text:p text:style-name="Preformatted_20_Text">gcc</text:p>
      <text:p text:style-name="Text_20_body">vagy:</text:p>
      <text:p text:style-name="Preformatted_20_Text">cc</text:p>
      <text:p text:style-name="Text_20_body">A C++ forráskódot azonban az alábbi paranccsal fordítjuk:</text:p>
      <text:p text:style-name="Preformatted_20_Text">g++</text:p>
      <text:p text:style-name="Text_20_body">Egy alaprendszer esetén a gcc automatikusan telepszik.
Ha nem, telepítsük a gcc csomagot:</text:p>
      <text:p text:style-name="Preformatted_20_Text">apt install gcc</text:p>
      <text:h text:style-name="Heading_20_2" text:outline-level="2"><text:bookmark-start text:name="__RefHeading___clang_4"/><text:bookmark-start text:name="clang"/>Clang<text:bookmark-end text:name="__RefHeading___clang_4"/><text:bookmark-end text:name="clang"/></text:h>
      <text:p text:style-name="Text_20_body">A Clang szintén egy előtét program.</text:p>
      <text:p text:style-name="Text_20_body">A C, C++, Objective-C és Objective-C++ nyelvekkel használható.</text:p>
      <text:p text:style-name="Text_20_body">Használja az LLVM-et (Low Level Virtual Machine - alacsony szintű virtuális gép) „back end”.</text:p>
      <text:p text:style-name="Text_20_body">Az LLVM a fordítói rendszer köztes részeként működik. A program először egy köztes kódra fordul le,
a köztes kódból az adott rendszerre könnyen fordíthatunk a köztes kódból futtatható gépi-kódot. </text:p>
      <text:p text:style-name="Text_20_body">A clang telepítése:</text:p>
      <text:p text:style-name="Preformatted_20_Text">apt install clang</text:p>
      <text:p text:style-name="Text_20_body">Telepítés után használhatjuk a cc parancsot. 
Létrejön egy /usr/bin/cc szimbolikus link. Ez a szimbolikus link a /etc/alternatives/cc 
fájlra mutat, amely szintén szimbolikus link. A /etc/alternatives/cc szimbolikus link
a /usr/bin/clang fájlra mutat. Ha van egy program01.c nevű fordítandó forrás fájl, a fordítás
a következő:</text:p>
      <text:p text:style-name="Preformatted_20_Text">cc program01.c -o program01</text:p>
      <text:p text:style-name="Text_20_body">Ha több fordító is fel van telepítve, például a gcc, akkor a következő paranccsal
állíthatjuk be az alapértelmezést:</text:p>
      <text:p text:style-name="Preformatted_20_Text"># update-alternatives --config cc</text:p>
      <text:h text:style-name="Heading_20_2" text:outline-level="2"><text:bookmark-start text:name="__RefHeading___egy_egyszeru_c_program_forditasa_5"/><text:bookmark-start text:name="egy_egyszeru_c_program_forditasa"/>Egy egyszerű c program fordítása<text:bookmark-end text:name="__RefHeading___egy_egyszeru_c_program_forditasa_5"/><text:bookmark-end text:name="egy_egyszeru_c_program_forditasa"/></text:h>
      <text:p text:style-name="Text_20_body">Készítsük el a következő main.c nevű állomány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main<text:span text:style-name="highlight_br0">(</text:span><text:span text:style-name="highlight_br0">)</text:span><text:line-break/>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ó Világ<text:span text:style-name="highlight_es1">\n</text:span>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Fordítá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c</text:span> main.c</text:p>
          </table:table-cell>
        </table:table-row>
      </table:table>
      <text:p text:style-name="Text_20_body">Kapunk egy a.out nevű futtatható fájlt. </text:p>
      <text:p text:style-name="Text_20_body">Futtatás:</text:p>
      <text:p text:style-name="Preformatted_20_Text">./a.out</text:p>
      <text:h text:style-name="Heading_20_2" text:outline-level="2"><text:bookmark-start text:name="__RefHeading___forditas_ujra_6"/><text:bookmark-start text:name="forditas_ujra"/>Fordítás újra<text:bookmark-end text:name="__RefHeading___forditas_ujra_6"/><text:bookmark-end text:name="forditas_ujra"/></text:h>
      <text:p text:style-name="Text_20_body">Innentől már csak C nyelvet kell ismernünk a használathoz.
A C programozásról az <text:a xlink:type="simple" xlink:href="http://szit.hu/doku.php?id=oktatas:programozas:c:c_nyelv" text:style-name="Internet_20_link" text:visited-style-name="Visited_20_Internet_20_Link">Oktatás -&gt; Programozás -&gt; C nyelv fejezetben</text:a>
olvashatsz bővebben. A teljesség igénye nélkül azért itt is tovább megyünk, de hangsúlyt a fordításra 
helyezve.</text:p>
      <text:p text:style-name="Text_20_body">A fenti program kimenete a.out állomány. 
Fordításkor megadható más kimeneti állománynév is, a -o kapcsolóval.
Fordítsuk újra a main.c forráskódot:</text:p>
      <text:p text:style-name="Preformatted_20_Text">cc -o main main.c</text:p>
      <text:p text:style-name="Text_20_body">A fordító egy „main” nevű futtatható állományt hoz létre. </text:p>
      <text:p text:style-name="Text_20_body">Futtatás:</text:p>
      <text:p text:style-name="Preformatted_20_Text">./main</text:p>
      <text:h text:style-name="Heading_20_2" text:outline-level="2"><text:bookmark-start text:name="__RefHeading___shell_letrehozasa_7"/><text:bookmark-start text:name="shell_letrehozasa"/>Shell létrehozása<text:bookmark-end text:name="__RefHeading___shell_letrehozasa_7"/><text:bookmark-end text:name="shell_letrehozas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unistd.h&gt;</text:span><text:line-break/><text:span text:style-name="highlight_co2">#include &lt;netinet/in.h&gt;</text:span><text:line-break/><text:span text:style-name="highlight_co2">#include &lt;sys/socket.h&gt;</text:span><text:line-break/> <text:line-break/><text:span text:style-name="highlight_kw4">int</text:span> sockfd<text:span text:style-name="highlight_sy0">,</text:span> cli<text:span text:style-name="highlight_sy0">;</text:span><text:line-break/><text:span text:style-name="highlight_kw4">struct</text:span> sockaddr_in serv_addr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 <text:line-break/><text:tab/>serv_addr.<text:span text:style-name="highlight_me1">sin_family</text:span> <text:span text:style-name="highlight_sy0">=</text:span> AF_INET<text:span text:style-name="highlight_sy0">;</text:span><text:line-break/><text:tab/>serv_addr.<text:span text:style-name="highlight_me1">sin_addr</text:span>.<text:span text:style-name="highlight_me1">s_addr</text:span> <text:span text:style-name="highlight_sy0">=</text:span> INADDR_ANY<text:span text:style-name="highlight_sy0">;</text:span><text:line-break/><text:tab/>serv_addr.<text:span text:style-name="highlight_me1">sin_port</text:span> <text:span text:style-name="highlight_sy0">=</text:span> htons<text:span text:style-name="highlight_br0">(</text:span><text:span text:style-name="highlight_nu0">12345</text:span><text:span text:style-name="highlight_br0">)</text:span><text:span text:style-name="highlight_sy0">;</text:span><text:line-break/><text:tab/>sockfd <text:span text:style-name="highlight_sy0">=</text:span> socket<text:span text:style-name="highlight_br0">(</text:span>AF_INET<text:span text:style-name="highlight_sy0">,</text:span>SOCK_STREAM<text:span text:style-name="highlight_sy0">,</text:span><text:span text:style-name="highlight_nu0">0</text:span><text:span text:style-name="highlight_br0">)</text:span><text:span text:style-name="highlight_sy0">;</text:span><text:line-break/><text:tab/>bind<text:span text:style-name="highlight_br0">(</text:span>sockfd<text:span text:style-name="highlight_sy0">,</text:span><text:span text:style-name="highlight_br0">(</text:span><text:span text:style-name="highlight_kw4">struct</text:span> sockaddr <text:span text:style-name="highlight_sy0">*</text:span><text:span text:style-name="highlight_br0">)</text:span> <text:span text:style-name="highlight_sy0">&amp;</text:span>serv_addr<text:span text:style-name="highlight_sy0">,</text:span> <text:span text:style-name="highlight_nu12">0x10</text:span><text:span text:style-name="highlight_br0">)</text:span><text:span text:style-name="highlight_sy0">;</text:span><text:line-break/><text:tab/>listen<text:span text:style-name="highlight_br0">(</text:span>sockfd<text:span text:style-name="highlight_sy0">,</text:span> <text:span text:style-name="highlight_nu0">1</text:span><text:span text:style-name="highlight_br0">)</text:span><text:span text:style-name="highlight_sy0">;</text:span><text:line-break/><text:tab/>cli <text:span text:style-name="highlight_sy0">=</text:span> accept<text:span text:style-name="highlight_br0">(</text:span>sockfd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span text:style-name="highlight_sy0">;</text:span><text:line-break/><text:tab/>dup2<text:span text:style-name="highlight_br0">(</text:span>cli<text:span text:style-name="highlight_sy0">,</text:span> <text:span text:style-name="highlight_nu0">0</text:span><text:span text:style-name="highlight_br0">)</text:span><text:span text:style-name="highlight_sy0">;</text:span><text:line-break/><text:tab/>dup2<text:span text:style-name="highlight_br0">(</text:span>cli<text:span text:style-name="highlight_sy0">,</text:span> <text:span text:style-name="highlight_nu0">1</text:span><text:span text:style-name="highlight_br0">)</text:span><text:span text:style-name="highlight_sy0">;</text:span><text:line-break/><text:tab/>dup2<text:span text:style-name="highlight_br0">(</text:span>cli<text:span text:style-name="highlight_sy0">,</text:span> <text:span text:style-name="highlight_nu0">2</text:span><text:span text:style-name="highlight_br0">)</text:span><text:span text:style-name="highlight_sy0">;</text:span><text:line-break/><text:tab/>execve<text:span text:style-name="highlight_br0">(</text:span><text:span text:style-name="highlight_st0">"/bin/sh"</text:span>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span text:style-name="highlight_sy0">;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nc localhost <text:span text:style-name="highlight_nu0">12345</text:span></text:p>
          </table:table-cell>
        </table:table-row>
      </table:table>
      <text:h text:style-name="Heading_20_2" text:outline-level="2"><text:bookmark-start text:name="__RefHeading___riport_keszitese_8"/><text:bookmark-start text:name="riport_keszitese"/>Riport készítése<text:bookmark-end text:name="__RefHeading___riport_keszitese_8"/><text:bookmark-end text:name="riport_keszitese"/></text:h>
      <text:h text:style-name="Heading_20_3" text:outline-level="3"><text:bookmark-start text:name="__RefHeading___cloc_9"/><text:bookmark-start text:name="cloc"/>cloc<text:bookmark-end text:name="__RefHeading___cloc_9"/><text:bookmark-end text:name="cloc"/></text:h>
      <text:p text:style-name="Text_20_body">Statisztikát, illetve riportot készíthetünk a cloc paranccsal.
A parancs a cloc csomagban található. Debian 9 rendszeren a telepítése:</text:p>
      <text:p text:style-name="Preformatted_20_Text"># apt install cloc</text:p>
      <text:p text:style-name="Text_20_body">Legyen például a ~/Projektek/projekt01 a könyvtárunk, amely sok forrásfájlt tartalmaz. 
Ekkor:</text:p>
      <text:p text:style-name="Preformatted_20_Text">janos@mars:~$ cloc ~/Projektek/projekt01<text:line-break/><text:s text:c="6"/>51 text files.<text:line-break/><text:s text:c="6"/>51 unique files.<text:s text:c="30"/><text:line-break/><text:s text:c="7"/>1 file ignored.<text:line-break/><text:line-break/>github.com/AlDanial/cloc v 1.70<text:s text:c="2"/>T=0.20 s (250.1 files/s, 40252.0 lines/s)<text:line-break/>-------------------------------------------------------------------------------<text:line-break/>Language<text:s text:c="21"/>files<text:s text:c="10"/>blank<text:s text:c="8"/>comment<text:s text:c="11"/>code<text:line-break/>-------------------------------------------------------------------------------<text:line-break/>PHP<text:s text:c="29"/>48<text:s text:c="11"/>1360<text:s text:c="11"/>1329<text:s text:c="11"/>5173<text:line-break/>CSS<text:s text:c="30"/>2<text:s text:c="13"/>32<text:s text:c="13"/>35<text:s text:c="12"/>117<text:line-break/>-------------------------------------------------------------------------------<text:line-break/>SUM:<text:s text:c="28"/>50<text:s text:c="11"/>1392<text:s text:c="11"/>1364<text:s text:c="11"/>5290<text:line-break/>-------------------------------------------------------------------------------<text:line-break/>janos@mars:~$</text:p>
      <text:p text:style-name="Text_20_body">A program a kiterjesztések alapján azt is megmondja, milyen nyelveket használtunk.
Hány sor üres, hány megjegyzés és hány kódsor. A példában 5290 kódsort írtunk.</text:p>
      <text:h text:style-name="Heading_20_3" text:outline-level="3"><text:bookmark-start text:name="__RefHeading___sloccount_10"/><text:bookmark-start text:name="sloccount"/>sloccount<text:bookmark-end text:name="__RefHeading___sloccount_10"/><text:bookmark-end text:name="sloccount"/></text:h>
      <text:p text:style-name="Text_20_body">Telepítés:</text:p>
      <text:p text:style-name="Preformatted_20_Text">apt install sloccount</text:p>
      <text:p text:style-name="Preformatted_20_Text">janos@mars:~$ sloccount ~/Projektek/projekt01</text:p>
      <text:p text:style-name="Text_20_body">Lehetséges kimenet:</text:p>
      <text:p text:style-name="Preformatted_20_Text">SLOC<text:tab/>Directory<text:tab/>SLOC-by-Language (Sorted)<text:line-break/>5070<text:s text:c="4"/>htdocs<text:s text:c="10"/>php=5070<text:line-break/>26<text:s text:c="6"/>tmp<text:s text:c="13"/>php=26<text:line-break/>23<text:s text:c="6"/>config<text:s text:c="10"/>php=23<text:line-break/>0<text:s text:c="7"/>logs<text:s text:c="12"/>(none)<text:line-break/>0<text:s text:c="7"/>top_dir<text:s text:c="9"/>(none)<text:line-break/><text:line-break/><text:line-break/>Totals grouped by language (dominant language first):<text:line-break/>php:<text:s text:c="11"/>5119 (100.00%)<text:line-break/><text:line-break/><text:line-break/><text:line-break/><text:line-break/>Total Physical Source Lines of Code (SLOC)<text:s text:c="16"/>= 5,119<text:line-break/>Development Effort Estimate, Person-Years (Person-Months) = 1.11 (13.33)<text:line-break/> (Basic COCOMO model, Person-Months = 2.4 * (KSLOC**1.05))<text:line-break/>Schedule Estimate, Years (Months)<text:s text:c="25"/>= 0.56 (6.69)<text:line-break/> (Basic COCOMO model, Months = 2.5 * (person-months**0.38))<text:line-break/>Estimated Average Number of Developers (Effort/Schedule)<text:s text:c="2"/>= 1.99<text:line-break/>Total Estimated Cost to Develop<text:s text:c="27"/>= $ 150,067<text:line-break/> (average salary = $56,286/year, overhead = 2.40).</text:p>
      <text:h text:style-name="Heading_20_2" text:outline-level="2"><text:bookmark-start text:name="__RefHeading___fejleszteshez_alapveto_csomagok_11"/><text:bookmark-start text:name="fejleszteshez_alapveto_csomagok"/>Fejlesztéshez alapvető csomagok<text:bookmark-end text:name="__RefHeading___fejleszteshez_alapveto_csomagok_11"/><text:bookmark-end text:name="fejleszteshez_alapveto_csomagok"/></text:h>
      <text:p text:style-name="Text_20_body">Debian GNU/Linuxon a build-essential alapvető csomagokat tartalmaz fejlesztéshez. Ezek
a csomagok elsősorban C és C++ fejlesztés eszközei. Telepítés:</text:p>
      <text:p text:style-name="Preformatted_20_Text">apt install build-essential</text:p>
      <text:p text:style-name="Text_20_body">A csomaggal több eszköz is felkerül, többek között a <text:span text:style-name="Strong_20_Emphasis">gcc</text:span>, <text:span text:style-name="Strong_20_Emphasis">c++</text:span> és a <text:span text:style-name="Strong_20_Emphasis">make</text:span>.
Más Linuxokon, más neve lehet; például az Arch Linuxon ez a csomag a base-devel néven
érhető el.</text:p>
      <text:h text:style-name="Heading_20_2" text:outline-level="2"><text:bookmark-start text:name="__RefHeading___git_12"/><text:bookmark-start text:name="git"/>Git<text:bookmark-end text:name="__RefHeading___git_12"/><text:bookmark-end text:name="git"/></text:h>
      <text:h text:style-name="Heading_20_3" text:outline-level="3"><text:bookmark-start text:name="__RefHeading___a_git_parancs_13"/><text:bookmark-start text:name="a_git_parancs"/>A git parancs<text:bookmark-end text:name="__RefHeading___a_git_parancs_13"/><text:bookmark-end text:name="a_git_parancs"/></text:h>
      <text:p text:style-name="Text_20_body">A git egy parancssoros program, amelynek a telepítése következő:</text:p>
      <text:p text:style-name="Preformatted_20_Text">apt install git</text:p>
      <text:p text:style-name="Text_20_body">A git lehetővé teszi programjaink verziókezelését. </text:p>
      <text:p text:style-name="Text_20_body">A git használatáról <text:a xlink:type="simple" xlink:href="http://szit.hu/doku.php?id=oktatas:programozas:verziokontroll" text:style-name="Internet_20_link" text:visited-style-name="Visited_20_Internet_20_Link">Oktatás &gt;&gt; Programozás &gt;&gt; Verziókontroll</text:a>
névtérben találsz kimerítő leírást.</text:p>
      <text:h text:style-name="Heading_20_3" text:outline-level="3"><text:bookmark-start text:name="__RefHeading___github_14"/><text:bookmark-start text:name="github"/>Github<text:bookmark-end text:name="__RefHeading___github_14"/><text:bookmark-end text:name="github"/></text:h>
      <text:p text:style-name="Text_20_body">Célunk, hogy git push kiadásakor ne kelljen megadni jelszót,
kulccsal azonosítjuk magunkat.</text:p>
      <text:p text:style-name="Text_20_body">Elsőként lépjünk a .ssh könyvtárba. A .ssh könyvtárba generálunk
egy SSH kulcsot. A kulcsgeneráláskor kér egy jelszót, de ne
adjuk meg, mivel éppen az a célunk, hogy ne keljen megadi.</text:p>
      <text:p text:style-name="Preformatted_20_Text">cd ~/.ssh<text:line-break/>ssh-keygen -t rsa -b 4096 -C "janos@valahol.lan" -f janos_github_rsa</text:p>
      <text:p text:style-name="Text_20_body">Két kulcs készül:</text:p>
      <text:list text:style-name="List_20_1" text:continue-numbering="false">
        <text:list-item>
          <text:p text:style-name="List_20_1_Content_First"> janos_github_rsa – titkos kulcs</text:p>
        </text:list-item>
        <text:list-item>
          <text:p text:style-name="List_20_1_Content_Last"> janos_github_rsa.pub – nyilvános kulcs</text:p>
        </text:list-item>
      </text:list>
      <text:p text:style-name="Text_20_body">A titkos kulcsra vigyázzunk; ennek birtokában lehet elérni a Github szervert.
A nyilvános kulcsot terjeszthetjük.</text:p>
      <text:p text:style-name="Text_20_body">A kulcs elkészítése után térjünk vissza a projekt könyvtárába. 
Adjuk meg a git számára, milyen titkos kulcsot használunk a kapcsolódáshoz:</text:p>
      <text:p text:style-name="Preformatted_20_Text">git config core.sshCommand "ssh -i ~/.ssh/janos_github_rsa -F /dev/null"</text:p>
      <text:p text:style-name="Text_20_body">Erre a git 2.10.0-s verziója óta van lehetőség. Előtte a GIT_SSH_COMMAND
változónak kellett megadni az idézőjelek közötti részt. A környezeti 
változós megoldásra a git 2.3.0-s verziójától van lehetőség.</text:p>
      <text:p text:style-name="Text_20_body">A -F /dev/null kapcsolóval, az ssh parancsnak hibakimenetét (szabványos hibakimenet),
átirányítottuk a „semmibe” (/dev/null).</text:p>
      <text:p text:style-name="Text_20_body">A publikus kulcsot töltsük fel a githubra. Ehhez a következőket tegyük a Github webes felületén:</text:p>
      <text:list text:style-name="List_20_1" text:continue-numbering="false">
        <text:list-item>
          <text:p text:style-name="List_20_1_Content_First"> Válasszuk ki a <text:span text:style-name="Strong_20_Emphasis">kívánt projektet</text:span>.</text:p>
        </text:list-item>
        <text:list-item>
          <text:p text:style-name="List_20_1_Content"> Kattintsunk a „<text:span text:style-name="Strong_20_Emphasis">Settings</text:span>” hivatkozásra.</text:p>
        </text:list-item>
        <text:list-item>
          <text:p text:style-name="List_20_1_Content"> Kattintsunk a <text:span text:style-name="Strong_20_Emphasis">Deploy keys</text:span>-re. </text:p>
        </text:list-item>
        <text:list-item>
          <text:p text:style-name="List_20_1_Content"> Kattintsunk az <text:span text:style-name="Strong_20_Emphasis">Add deploy key</text:span>-re.</text:p>
        </text:list-item>
        <text:list-item>
          <text:p text:style-name="List_20_1_Content"> Két űrlap fogad minket:</text:p>
          <text:list text:style-name="List_20_1">
            <text:list-item>
              <text:p text:style-name="List_20_1_Content"> Adjunk <text:span text:style-name="Strong_20_Emphasis">tetszőleges nevet</text:span> a kulcsnak (kié a kulcs, érdemes megadni).</text:p>
            </text:list-item>
            <text:list-item>
              <text:p text:style-name="List_20_1_Content"> A Key mezőbe töltsük fel a <text:span text:style-name="Strong_20_Emphasis">nyilvános kulcsunkat</text:span>. </text:p>
              <text:list text:style-name="List_20_1">
                <text:list-item>
                  <text:p text:style-name="List_20_1_Content"> geany janos_github_rsa.pub</text:p>
                </text:list-item>
                <text:list-item>
                  <text:p text:style-name="List_20_1_Content"> Egy szövegszerkesztőben megnyitjuk, majd vágólapon keresztül bemásoljuk.</text:p>
                </text:list-item>
                <text:list-item>
                  <text:p text:style-name="List_20_1_Content_Last"> A geany helyett válasszuk kedvenc szövegszerkesztőnket.</text:p>
                </text:list-item>
              </text:list>
            </text:list-item>
          </text:list>
        </text:list-item>
      </text:list>
      <text:p text:style-name="Text_20_body">Ezek után git push:</text:p>
      <text:p text:style-name="Preformatted_20_Text">git remote add origin git@github.com:janos/projektnev.git<text:line-break/>git push origin master</text:p>
      <text:h text:style-name="Heading_20_4" text:outline-level="4"><text:bookmark-start text:name="__RefHeading___ssh_config_fajl_15"/><text:bookmark-start text:name="ssh_config_fajl"/>SSH config fájl<text:bookmark-end text:name="__RefHeading___ssh_config_fajl_15"/><text:bookmark-end text:name="ssh_config_fajl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host github.com<text:line-break/> HostName github.com<text:line-break/> IdentityFile ~/.ssh/janos_github_rsa<text:line-break/> User git</text:p>
          </table:table-cell>
        </table:table-row>
      </table:table>
      <text:p text:style-name="Preformatted_20_Text">git clone git@github.com:janos/projektnev.git</text:p>
      <text:p text:style-name="Preformatted_20_Text">chmod 400 ~/.ssh/janos_github_rsa</text:p>
      <text:h text:style-name="Heading_20_4" text:outline-level="4"><text:bookmark-start text:name="__RefHeading___meglevo_tartalom_feluelirasa_a_helyi_tartalommal_16"/><text:bookmark-start text:name="meglevo_tartalom_feluelirasa_a_helyi_tartalommal"/>Meglévő tartalom felülírása a helyi tartalommal<text:bookmark-end text:name="__RefHeading___meglevo_tartalom_feluelirasa_a_helyi_tartalommal_16"/><text:bookmark-end text:name="meglevo_tartalom_feluelirasa_a_helyi_tartalommal"/></text:h>
      <text:p text:style-name="Preformatted_20_Text">git push --set-upstream origin master --force</text:p>
      <text:h text:style-name="Heading_20_2" text:outline-level="2"><text:bookmark-start text:name="__RefHeading___java_nyelv_hasznalata_17"/><text:bookmark-start text:name="java_nyelv_hasznalata"/>Java nyelv használata<text:bookmark-end text:name="__RefHeading___java_nyelv_hasznalata_17"/><text:bookmark-end text:name="java_nyelv_hasznalata"/></text:h>
      <text:p text:style-name="Text_20_body">A java fejlesztői készlet letölthető a webhelyről, de linuxos csomagok formájában is
rendelkezésre áll. Debian 9-en telepítés:</text:p>
      <text:p text:style-name="Preformatted_20_Text">apt install openjdk-8-jdk</text:p>
      <text:p text:style-name="Text_20_body">Telepítés után kapunk egy java és egy javac nevű parancsot is.
Készítsünk egy egyszerű programo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Program01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9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elló"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Fordítás:</text:p>
      <text:p text:style-name="Preformatted_20_Text">javac Program01.java</text:p>
      <text:p text:style-name="Text_20_body">Fordítás után kapunk egy Program01.class fájlt. Futtatás:</text:p>
      <text:p text:style-name="Preformatted_20_Text">java Program01</text:p>
      <text:h text:style-name="Heading_20_2" text:outline-level="2"><text:bookmark-start text:name="__RefHeading___fueggelek_18"/><text:bookmark-start text:name="fueggelek"/>Függelék<text:bookmark-end text:name="__RefHeading___fueggelek_18"/><text:bookmark-end text:name="fueggelek"/></text:h>
      <text:h text:style-name="Heading_20_3" text:outline-level="3"><text:bookmark-start text:name="__RefHeading___com_portok_programozasa_19"/><text:bookmark-start text:name="com_portok_programozasa"/>COM portok programozása<text:bookmark-end text:name="__RefHeading___com_portok_programozasa_19"/><text:bookmark-end text:name="com_portok_programozasa"/></text:h>
      <text:p text:style-name="Preformatted_20_Text">man 3 setserial</text:p>
      <text:h text:style-name="Heading_20_3" text:outline-level="3"><text:bookmark-start text:name="__RefHeading___kodformazo_20"/><text:bookmark-start text:name="kodformazo"/>Kódformázó<text:bookmark-end text:name="__RefHeading___kodformazo_20"/><text:bookmark-end text:name="kodformazo"/></text:h>
      <text:p text:style-name="Preformatted_20_Text">apt install universalindentgui </text:p>
      <text:h text:style-name="Heading_20_3" text:outline-level="3"><text:bookmark-start text:name="__RefHeading___forditok_21"/><text:bookmark-start text:name="forditok"/>Fordítók<text:bookmark-end text:name="__RefHeading___forditok_21"/><text:bookmark-end text:name="forditok"/></text:h>
      <text:p text:style-name="Text_20_body">COBOL:</text:p>
      <text:p text:style-name="Preformatted_20_Text">apt install open-cobol</text:p>
      <text:p text:style-name="Text_20_body">Fortran:</text:p>
      <text:p text:style-name="Preformatted_20_Text">apt install gfortran<text:line-break/>apt install gfortran-6</text:p>
      <text:p text:style-name="Text_20_body">Free Pascal:</text:p>
      <text:p text:style-name="Preformatted_20_Text">apt install fp-compiler<text:line-break/>apt install fp-ide<text:line-break/>apt install fpc</text:p>
      <text:p text:style-name="Text_20_body">D:</text:p>
      <text:p text:style-name="Preformatted_20_Text">apt install gdc<text:line-break/>apt install gdc-6</text:p>
      <text:h text:style-name="Heading_20_2" text:outline-level="2"><text:bookmark-start text:name="__RefHeading___irodalom_22"/><text:bookmark-start text:name="irodalom"/>Irodalom<text:bookmark-end text:name="__RefHeading___irodalom_22"/><text:bookmark-end text:name="irodalom"/></text:h>
      <text:h text:style-name="Heading_20_3" text:outline-level="3"><text:bookmark-start text:name="__RefHeading___linkek_23"/><text:bookmark-start text:name="linkek"/>Linkek<text:bookmark-end text:name="__RefHeading___linkek_23"/><text:bookmark-end text:name="linkek"/></text:h>
      <text:list text:style-name="List_20_1" text:continue-numbering="false">
        <text:list-item>
          <text:p text:style-name="List_20_1_Content_First"> <text:a xlink:type="simple" xlink:href="http://www.linuxhowtos.org/C_C++/socket.htm" text:style-name="Internet_20_link" text:visited-style-name="Visited_20_Internet_20_Link">http://www.linuxhowtos.org/C_C++/socket.htm</text:a></text:p>
        </text:list-item>
        <text:list-item>
          <text:p text:style-name="List_20_1_Content"> <text:a xlink:type="simple" xlink:href="http://books.google.hu/books?id=ZNI5dvBSfZoC" text:style-name="Internet_20_link" text:visited-style-name="Visited_20_Internet_20_Link">http://books.google.hu/books?id=ZNI5dvBSfZoC</text:a></text:p>
        </text:list-item>
        <text:list-item>
          <text:p text:style-name="List_20_1_Content_Last"> <text:a xlink:type="simple" xlink:href="http://books.google.hu/books?id=NYyKhOqOCF8C" text:style-name="Internet_20_link" text:visited-style-name="Visited_20_Internet_20_Link">http://books.google.hu/books?id=NYyKhOqOCF8C</text:a></text:p>
        </text:list-item>
      </text:list>
      <text:list text:style-name="List_20_1" text:continue-numbering="false">
        <text:list-item>
          <text:p text:style-name="List_20_1_Content_First"> <text:a xlink:type="simple" xlink:href="http://linuxprogramozas.hu" text:style-name="Internet_20_link" text:visited-style-name="Visited_20_Internet_20_Link">http://linuxprogramozas.hu</text:a></text:p>
        </text:list-item>
        <text:list-item>
          <text:p text:style-name="List_20_1_Content"> <text:a xlink:type="simple" xlink:href="http://wiki.hup.hu/index.php/Programoz%C3%A1s_Linux_alatt_az_NCurses_f%C3%BCggv%C3%A9nyk%C3%B6nyvt%C3%A1r_haszn%C3%A1lat%C3%A1val" text:style-name="Internet_20_link" text:visited-style-name="Visited_20_Internet_20_Link">http://wiki.hup.hu/index.php/Programoz%C3%A1s_Linux_alatt_az_NCurses_f%C3%BCggv%C3%A9nyk%C3%B6nyvt%C3%A1r_haszn%C3%A1lat%C3%A1val</text:a></text:p>
        </text:list-item>
        <text:list-item>
          <text:p text:style-name="List_20_1_Content"> <text:a xlink:type="simple" xlink:href="https://szilard.blogs.balabit.com/tag/hello-window/" text:style-name="Internet_20_link" text:visited-style-name="Visited_20_Internet_20_Link">https://szilard.blogs.balabit.com/tag/hello-window/</text:a> (GTK programozás)</text:p>
        </text:list-item>
        <text:list-item>
          <text:p text:style-name="List_20_1_Content_Last"> <text:a xlink:type="simple" xlink:href="http://www.scribd.com/doc/117116348/Hello-Window" text:style-name="Internet_20_link" text:visited-style-name="Visited_20_Internet_20_Link">http://www.scribd.com/doc/117116348/Hello-Window</text:a> (GTK programozás /az előzővel egyezik/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programozas</dc:title>
  </office:meta>
</office:document-meta>
</file>