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privat_kulcsszerver"/><text:bookmark-start text:name="__RefHeading___privat_kulcsszerver_1"/><text:bookmark-start text:name="privat_kulcsszerver"/>Privát kulcsszerver<text:bookmark-end text:name="__RefHeading___privat_kulcsszerver_1"/><text:bookmark-end text:name="privat_kulcs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ks</text:p>
      <text:p text:style-name="Text_20_body">Az sks alapértelmezetten nem fut.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A debian-sks felhasználó nevében készítsük el az adatbázist:</text:p>
      <text:p text:style-name="Preformatted_20_Text">su debian-sks -c '/usr/sbin/sks build'</text:p>
      <text:h text:style-name="Heading_20_2" text:outline-level="2"><text:bookmark-start text:name="__RefHeading___konfiguracios_4"/><text:bookmark-start text:name="konfiguracios"/>Konfigurációs<text:bookmark-end text:name="__RefHeading___konfiguracios_4"/><text:bookmark-end text:name="konfiguracios"/></text:h>
      <text:p text:style-name="Preformatted_20_Text">cat &gt;/etc/sks/sksconf &lt;&lt;'EOF'<text:line-break/>pagesize: 16<text:line-break/>ptree_pagesize: 16<text:line-break/>EOF</text:p>
      <text:h text:style-name="Heading_20_2" text:outline-level="2"><text:bookmark-start text:name="__RefHeading___engedelyezes_5"/><text:bookmark-start text:name="engedelyezes"/>Engedélyezés<text:bookmark-end text:name="__RefHeading___engedelyezes_5"/><text:bookmark-end text:name="engedelyezes"/></text:h>
      <text:p text:style-name="Text_20_body">Szerkesszük az /etc/default/sks fájlt:</text:p>
      <text:p text:style-name="Preformatted_20_Text">nano /etc/default/sks</text:p>
      <text:p text:style-name="Text_20_body">Tartalma a következő legyen:</text:p>
      <text:p text:style-name="Preformatted_20_Text">initstart=yes</text:p>
      <text:p text:style-name="Text_20_body">Rendszerindításkor is engedélyezzük:</text:p>
      <text:p text:style-name="Preformatted_20_Text">systemctl eanble sks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Preformatted_20_Text">systemctl start sks</text:p>
      <text:h text:style-name="Heading_20_2" text:outline-level="2"><text:bookmark-start text:name="__RefHeading___teszt_7"/><text:bookmark-start text:name="teszt"/>Teszt<text:bookmark-end text:name="__RefHeading___teszt_7"/><text:bookmark-end text:name="teszt"/></text:h>
      <text:p text:style-name="Preformatted_20_Text">ps ax</text:p>
      <text:p text:style-name="Preformatted_20_Text">ss -lt</text:p>
      <text:p text:style-name="Text_20_body">Böngészőbe:</text:p>
      <text:p text:style-name="Preformatted_20_Text">http://192.168.5.101:11371/</text:p>
      <text:p text:style-name="Preformatted_20_Text">apt install dirmngr<text:line-break/>gpg --send-key --keyserver zold.and 12345678<text:line-break/>gpg --recv-key --keyserver zold.and 12345678</text:p>
      <text:h text:style-name="Heading_20_2" text:outline-level="2"><text:bookmark-start text:name="__RefHeading___adatbazis_toerlese_8"/><text:bookmark-start text:name="adatbazis_toerlese"/>Adatbázis törlése<text:bookmark-end text:name="__RefHeading___adatbazis_toerlese_8"/><text:bookmark-end text:name="adatbazis_toerlese"/></text:h>
      <text:p text:style-name="Preformatted_20_Text">systemctl stop sks<text:line-break/>rm -fr /var/lib/sks/DB /var/lib/sks/PTree<text:line-break/>su - debian-sks -c '/usr/sbin/sks build'<text:line-break/>systemctl start sks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njh.eu/keyserver" text:style-name="Internet_20_link" text:visited-style-name="Visited_20_Internet_20_Link">https://njh.eu/key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rivat_kulcsszerver</dc:title>
  </office:meta>
</office:document-meta>
</file>