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netcat"/><text:bookmark-start text:name="__RefHeading___netcat_1"/><text:bookmark-start text:name="netcat"/>netcat<text:bookmark-end text:name="__RefHeading___netcat_1"/><text:bookmark-end text:name="netc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etcatrol_2"/><text:bookmark-start text:name="a_netcatrol"/>A netcatról<text:bookmark-end text:name="__RefHeading___a_netcatrol_2"/><text:bookmark-end text:name="a_netcatrol"/></text:h>
      <text:p text:style-name="Text_20_body">Kézikönyve szerint a netcat TCP/IP svájci bicskája.
Egy egyszerű unix eszköz, ami képes olvasni és írni 
a hálózati kapcsolatokba, TCP vagy UDP protokollt használ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etcat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Az netcat indítható netcat vagy nc paranccsal is. 
Valójában mindkettő egy szimbolikus link a /bin/nc.traditional
programra. </text:p>
      <text:p text:style-name="Text_20_body">Alapvető szintaxis:</text:p>
      <text:p text:style-name="Preformatted_20_Text">$ netcat [opciók] gép port</text:p>
      <text:p text:style-name="Text_20_body">A netcat alapértelmezetten TCP kapcsolatot használ. 
Használata így hasonlít a telnet parancshoz. 
Ne felejtsd el, hogy az adatok titkosítatlanul 
áramlanak a kapcsolatban.</text:p>
      <text:p text:style-name="Text_20_body">Ha UDP protokollt szeretnél kiépíteni, használd a -u
kapcsolót. </text:p>
      <text:p text:style-name="Preformatted_20_Text">$ netcat -u gép port</text:p>
      <text:p text:style-name="Text_20_body">Megadható porttartomány is:</text:p>
      <text:p text:style-name="Preformatted_20_Text">$ netcat gép kezdőport-utolsó_port</text:p>
      <text:h text:style-name="Heading_20_2" text:outline-level="2"><text:bookmark-start text:name="__RefHeading___port_szkenneles_5"/><text:bookmark-start text:name="port_szkenneles"/>Port szkennelés<text:bookmark-end text:name="__RefHeading___port_szkenneles_5"/><text:bookmark-end text:name="port_szkenneles"/></text:h>
      <text:p text:style-name="Text_20_body">A -z kapcsoló hatására nem épít kapcsolatot a netcat, csak
ellenőrzést végez. </text:p>
      <text:p text:style-name="Preformatted_20_Text">$ netcat -z -v zold.lan 1-1023</text:p>
      <text:p text:style-name="Text_20_body">A -v hatására bőbeszédű üzemmódba kapcsoltunk. </text:p>
      <text:p text:style-name="Text_20_body">Gyorsabb eredményt kaphatunk, ha IP cím alapján 
hivatkozunk a célgépre. </text:p>
      <text:p text:style-name="Preformatted_20_Text">$ netcat -z -n -v 192.168.10.3 1-1023</text:p>
      <text:p text:style-name="Text_20_body">A -n kapcsolóval kikapcsoljuk az IP címek DNS névfeloldását.</text:p>
      <text:p text:style-name="Text_20_body">A kimenet ehhez hasonló lehet:</text:p>
      <text:p text:style-name="Preformatted_20_Text">(UNKNOWN) [192.168.10.3] 80 (http) open<text:line-break/>(UNKNOWN) [192.168.10.3] 22 (ssh) open</text:p>
      <text:p text:style-name="Text_20_body">Egy port megvizsgálása, időlimittel:</text:p>
      <text:p text:style-name="Preformatted_20_Text">$ netcat -zvw3 192.168.10.3 22<text:line-break/>192.168.10.3 [192.168.10.3] 22 (ssh) open</text:p>
      <text:h text:style-name="Heading_20_2" text:outline-level="2"><text:bookmark-start text:name="__RefHeading___kommunikacio_6"/><text:bookmark-start text:name="kommunikacio"/>Kommunikáció<text:bookmark-end text:name="__RefHeading___kommunikacio_6"/><text:bookmark-end text:name="kommunikacio"/></text:h>
      <text:p text:style-name="Text_20_body">Egy gépen állítsuk be, hogy hallgatózzon 9000-s porton:</text:p>
      <text:p text:style-name="Preformatted_20_Text">$ netcat -l -p 9000</text:p>
      <text:p text:style-name="Text_20_body">A netcat ezek után figyeli 9000-s portot. 
Rendszergazdai jog nélkül 1024 alatt nem nyithat portot. </text:p>
      <text:p text:style-name="Text_20_body">Egy másik gépen indítsuk egy kliens programot.
A netcat számára IP címnek az előző gép címét írjuk:</text:p>
      <text:p text:style-name="Preformatted_20_Text">netcat 192.168.10.3 9000</text:p>
      <text:p text:style-name="Text_20_body">A netcat nem adja vissza várakozási jelet. Ekkor írjunk 
be tetszőleges szöveget, majd Enter billentyűvel nyugtázzuk.
A beírt szöveg megjelenik az első számítógépen is.
A bevitelt Ctrl+C-vel szakíthatjuk meg.</text:p>
      <text:p text:style-name="Text_20_body">Megadhatunk időlimitet is:</text:p>
      <text:p text:style-name="Preformatted_20_Text">nc -w 10 192.168.10.3 9000</text:p>
      <text:h text:style-name="Heading_20_2" text:outline-level="2"><text:bookmark-start text:name="__RefHeading___fajl_kueldese_7"/><text:bookmark-start text:name="fajl_kueldese"/>Fájl küldése<text:bookmark-end text:name="__RefHeading___fajl_kueldese_7"/><text:bookmark-end text:name="fajl_kueldese"/></text:h>
      <text:p text:style-name="Text_20_body">Az első gépen irányítsuk a netcat kimenetét egy
állományba:</text:p>
      <text:p text:style-name="Preformatted_20_Text">netcat -l -p 9000 &gt; gy.txt</text:p>
      <text:p text:style-name="Text_20_body">A másik gépen készítsünk egy fájlt:
cat &gt; adat.txt
alma
körte
barack
szilva
Ctrl+d</text:p>
      <text:p text:style-name="Text_20_body">Most indítsuk el a netcat programot:</text:p>
      <text:p text:style-name="Preformatted_20_Text">netcat 192.168.10.3 9000 &lt; adat.txt</text:p>
      <text:p text:style-name="Text_20_body">Lehet így is:</text:p>
      <text:p text:style-name="Preformatted_20_Text">cat adat.txt | netcat 192.168.10.3 9000</text:p>
      <text:p text:style-name="Text_20_body">Szakítsuk meg az átvitelt Ctlr+C-vel:</text:p>
      <text:p text:style-name="Preformatted_20_Text">Ctrl+C</text:p>
      <text:p text:style-name="Text_20_body">Az első gépen is kilép a netcat. Nézzük meg
a gy.txt tartalmát:</text:p>
      <text:p text:style-name="Preformatted_20_Text">$ cat gy.txt</text:p>
      <text:p text:style-name="Text_20_body">Ha bemenet tömörített, fogadó oldalon kibonthatjuk:</text:p>
      <text:p text:style-name="Preformatted_20_Text">$ netcat -l -p 9000 | tar xzvf -</text:p>
      <text:p text:style-name="Text_20_body">Küldő oldalon ekkor:</text:p>
      <text:p text:style-name="Preformatted_20_Text">$ tar -czf - adat.txt | netcat 192.168.10.3 9000</text:p>
      <text:h text:style-name="Heading_20_2" text:outline-level="2"><text:bookmark-start text:name="__RefHeading___webszerver_8"/><text:bookmark-start text:name="webszerver"/>Webszerver<text:bookmark-end text:name="__RefHeading___webszerver_8"/><text:bookmark-end text:name="webszerver"/></text:h>
      <text:p text:style-name="Text_20_body">Készítsünk egy egyszerű HTML oldalt. Legyen a neve
index.html.</text:p>
      <text:p text:style-name="Text_20_body">A szervernek szánt oldalon:</text:p>
      <text:p text:style-name="Preformatted_20_Text">$ print 'HTTP/1.1 200 OK\n\n%s' "$(cat index.html)" | netcat -l -p 9000</text:p>
      <text:p text:style-name="Text_20_body">Kliens oldalon indítsunk egy böngészőt és írjuk be
a szerver címét, porttal:</text:p>
      <text:p text:style-name="Preformatted_20_Text">192.168.10.3:9000</text:p>
      <text:p text:style-name="Text_20_body">Ha végtelen ciklusban tesszük, folyamatosan szolgáltatja az oldalt:</text:p>
      <text:p text:style-name="Preformatted_20_Text">while true<text:line-break/><text:s text:c="2"/>print 'HTTP/1.1 200 OK\n\n%s' "$(cat index.html)" | netcat -l -p 9000<text:line-break/>done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use-netcat-to-establish-and-test-tcp-and-udp-connections-on-a-vps" text:style-name="Internet_20_link" text:visited-style-name="Visited_20_Internet_20_Link">https://www.digitalocean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etcat</dc:title>
  </office:meta>
</office:document-meta>
</file>