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neovim"/><text:bookmark-start text:name="__RefHeading___neovim_1"/><text:bookmark-start text:name="neovim"/>Neovim<text:bookmark-end text:name="__RefHeading___neovim_1"/><text:bookmark-end text:name="neov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eovim a vim agresszív módon újraírt változat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Telepítés csomagból:</text:p>
      <text:p text:style-name="Preformatted_20_Text">apt install neovim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neovim.io/" text:style-name="Internet_20_link" text:visited-style-name="Visited_20_Internet_20_Link">https://neovim.io/</text:a></text:p>
        </text:list-item>
      </text:list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Preformatted_20_Text">nvim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Mozgás körbe:</text:p>
      <text:p text:style-name="Text_20_body">Használhatjuk a kurzor billentyűket vagy a „h”-t a balra mozgáshoz,
a „j”-t a lefele mozgáshoz, a „k”-t a felfelé mozgáshoz és „l”-t a
jobbra mozgáshoz. </text:p>
      <text:p text:style-name="Text_20_body">Ennek az ablaknak a bezárása:</text:p>
      <text:p text:style-name="Preformatted_20_Text">:q&lt;Enter&gt;</text:p>
      <text:p text:style-name="Text_20_body">Kilépés a szerkesztőből:</text:p>
      <text:p text:style-name="Preformatted_20_Text">:qa!&lt;Enter&gt;</text:p>
      <text:p text:style-name="Text_20_body">Vigyázat, minden változtatás törlődik.</text:p>
      <text:p text:style-name="Text_20_body">Ugrás egy tárgyra:</text:p>
      <text:list text:style-name="List_20_1" text:continue-numbering="false">
        <text:list-item>
          <text:p text:style-name="LastListParagraph_List_20_1_Content_First"> Pozíciónáld a kurzort egy tag-re, majd Ctrl+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neovim</dc:title>
  </office:meta>
</office:document-meta>
</file>