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onitorozas"/><text:bookmark-start text:name="__RefHeading___monitorozas_1"/><text:bookmark-start text:name="monitorozas"/>Monitorozás<text:bookmark-end text:name="__RefHeading___monitorozas_1"/><text:bookmark-end text:name="monitor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monitorozzunk_2"/><text:bookmark-start text:name="mit_monitorozzunk"/>Mit monitorozzunk?<text:bookmark-end text:name="__RefHeading___mit_monitorozzunk_2"/><text:bookmark-end text:name="mit_monitorozzunk"/></text:h>
      <text:p text:style-name="Text_20_body">Nézzünk néhány dolgot, amit érdemes monitorozni:</text:p>
      <text:list text:style-name="List_20_1" text:continue-numbering="false">
        <text:list-item>
          <text:p text:style-name="List_20_1_Content_First"> futnak a szolgáltatások?</text:p>
        </text:list-item>
        <text:list-item>
          <text:p text:style-name="List_20_1_Content"> memóriahasználat?</text:p>
        </text:list-item>
        <text:list-item>
          <text:p text:style-name="List_20_1_Content"> lemezhasználata?</text:p>
        </text:list-item>
        <text:list-item>
          <text:p text:style-name="List_20_1_Content"> adatbázis egy adott alkalmazásban rendben van?</text:p>
          <text:list text:style-name="List_20_1">
            <text:list-item>
              <text:p text:style-name="List_20_1_Content"> zárolások</text:p>
            </text:list-item>
            <text:list-item>
              <text:p text:style-name="List_20_1_Content"> kapcsolatok</text:p>
            </text:list-item>
          </text:list>
        </text:list-item>
        <text:list-item>
          <text:p text:style-name="List_20_1_Content_Last"> naplók monitorozása</text:p>
        </text:list-item>
      </text:list>
      <text:h text:style-name="Heading_20_2" text:outline-level="2"><text:bookmark-start text:name="__RefHeading___monitorozo_eszkoezoek_3"/><text:bookmark-start text:name="monitorozo_eszkoezoek"/>Monitorozó eszközök<text:bookmark-end text:name="__RefHeading___monitorozo_eszkoezoek_3"/><text:bookmark-end text:name="monitorozo_eszkoezoek"/></text:h>
      <text:p text:style-name="Text_20_body">Monitorozó eszköz lehet olyan, amelyik valós időben
mutatja a történéseket. Van amelyik statisztikát készít
belőle. Van amelyik e-mail-t küld róla. </text:p>
      <text:list text:style-name="List_20_1" text:continue-numbering="false">
        <text:list-item>
          <text:p text:style-name="List_20_1_Content_First"> ss, netstat</text:p>
        </text:list-item>
        <text:list-item>
          <text:p text:style-name="List_20_1_Content"> ps, top</text:p>
        </text:list-item>
        <text:list-item>
          <text:p text:style-name="List_20_1_Content"> htop</text:p>
        </text:list-item>
        <text:list-item>
          <text:p text:style-name="List_20_1_Content"> iptraf-ng</text:p>
        </text:list-item>
        <text:list-item>
          <text:p text:style-name="List_20_1_Content"> nbtscan</text:p>
        </text:list-item>
        <text:list-item>
          <text:p text:style-name="List_20_1_Content"> nmap</text:p>
        </text:list-item>
        <text:list-item>
          <text:p text:style-name="List_20_1_Content"> nload</text:p>
        </text:list-item>
        <text:list-item>
          <text:p text:style-name="List_20_1_Content"> nmon</text:p>
        </text:list-item>
        <text:list-item>
          <text:p text:style-name="List_20_1_Content"> monit</text:p>
        </text:list-item>
        <text:list-item>
          <text:p text:style-name="List_20_1_Content_Last"> whowatch - menüs, interaktív folyamat és felhasználó nézegető</text:p>
        </text:list-item>
      </text:list>
      <text:p text:style-name="Text_20_body">A következő fejezetekben néhány eszköz kiemelve található.</text:p>
      <text:h text:style-name="Heading_20_2" text:outline-level="2"><text:bookmark-start text:name="__RefHeading___felmero_4"/><text:bookmark-start text:name="felmero"/>Felmérő<text:bookmark-end text:name="__RefHeading___felmero_4"/><text:bookmark-end text:name="felmero"/></text:h>
      <text:p text:style-name="Text_20_body">A prads egy hálózati aktivitás figyelő program.</text:p>
      <text:p text:style-name="Preformatted_20_Text"># apt install prads</text:p>
      <text:p text:style-name="Text_20_body">Ellenőrizzük fut-e:</text:p>
      <text:p text:style-name="Preformatted_20_Text">$ ps ax | grep prads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gamelinux.github.io/prads/" text:style-name="Internet_20_link" text:visited-style-name="Visited_20_Internet_20_Link">http://gamelinux.github.io/prads/</text:a></text:p>
        </text:list-item>
      </text:list>
      <text:p text:style-name="Text_20_body">Riport:</text:p>
      <text:p text:style-name="Preformatted_20_Text"># prads-asset-report</text:p>
      <text:p text:style-name="Text_20_body">A futtatás lehetséges kimenete:</text:p>
      <text:p text:style-name="Preformatted_20_Text"># prads-asset-report<text:line-break/><text:line-break/> prads-asset-report - PRADS Text Reporting Module<text:line-break/> 0.2 - 2010-04-14<text:line-break/> Edward Fjellskaal &lt;edward@redpill-linpro.com&gt;<text:line-break/> http://prads.projects.linpro.no/<text:line-break/><text:line-break/>1 ------------------------------------------------------<text:line-break/>IP:<text:s text:c="3"/>192.168.5.1<text:line-break/>DNS:<text:s text:c="2"/>192.168.5.1<text:line-break/>OS:<text:s text:c="3"/>unknown unknown (0%) 0<text:line-break/><text:line-break/>Port<text:s text:c="2"/>Service<text:s text:c="4"/>UDP-Application<text:s text:c="15"/><text:line-break/>53<text:s text:c="4"/>SERVER<text:s text:c="5"/>@domain<text:s text:c="23"/><text:line-break/><text:line-break/>2 ------------------------------------------------------<text:line-break/>IP:<text:s text:c="3"/>192.168.5.103<text:line-break/>DNS:<text:s text:c="2"/>192.168.5.103<text:line-break/>OS:<text:s text:c="3"/>unknown unknown (0%) 0<text:line-break/><text:line-break/>Port<text:s text:c="2"/>Service<text:s text:c="4"/>TCP-Application<text:s text:c="15"/><text:line-break/>22<text:s text:c="4"/>SERVER<text:s text:c="5"/>@ssh<text:s text:c="26"/><text:line-break/><text:line-break/>Port<text:s text:c="2"/>Service<text:s text:c="4"/>UDP-Application<text:s text:c="15"/><text:line-break/>53<text:s text:c="4"/>CLIENT<text:s text:c="5"/>@domain<text:s text:c="23"/><text:line-break/><text:line-break/>3 ------------------------------------------------------<text:line-break/>IP:<text:s text:c="3"/>192.168.5.5<text:line-break/>DNS:<text:s text:c="2"/>192.168.5.5<text:line-break/>OS:<text:s text:c="3"/>unknown unknown (0%) 0<text:line-break/><text:line-break/>Port<text:s text:c="2"/>Service<text:s text:c="4"/>TCP-Application<text:s text:c="15"/><text:line-break/>22<text:s text:c="4"/>CLIENT<text:s text:c="5"/>@ssh<text:s text:c="26"/></text:p>
      <text:p text:style-name="Text_20_body">Napló:</text:p>
      <text:p text:style-name="Preformatted_20_Text"># cat /var/log/prads-asset.log</text:p>
      <text:h text:style-name="Heading_20_2" text:outline-level="2"><text:bookmark-start text:name="__RefHeading___monit_5"/><text:bookmark-start text:name="monit"/>Monit<text:bookmark-end text:name="__RefHeading___monit_5"/><text:bookmark-end text:name="monit"/></text:h>
      <text:p text:style-name="Text_20_body">Rendszergazdaként:</text:p>
      <text:p text:style-name="Preformatted_20_Text"># apt install monit</text:p>
      <text:p text:style-name="Text_20_body">A webes felület beállításához az alábbiakat kell tennünk. </text:p>
      <text:p text:style-name="Text_20_body">Szerkesszük a következő a /etc/monit/monitrc állományt:</text:p>
      <text:p text:style-name="Preformatted_20_Text"># nano /etc/monit/monitrc</text:p>
      <text:p text:style-name="Text_20_body">Keressük meg a következő sorokat:</text:p>
      <text:p text:style-name="Preformatted_20_Text"># set httpd port 2812 and<text:line-break/>#<text:s text:c="5"/>use address localhost # anly accept connection from localhost<text:line-break/>#<text:s text:c="5"/>allow localhost<text:s text:c="7"/># allow localhost to connect to the server and<text:line-break/>#<text:s text:c="5"/>allow admin:monit<text:s text:c="5"/># require user 'admin' with password 'monit'</text:p>
      <text:p text:style-name="Text_20_body">Vegyük ki a megjegyzést két sor előtt:</text:p>
      <text:p text:style-name="Preformatted_20_Text"> set httpd port 2812 and<text:line-break/>#<text:s text:c="5"/>use address localhost # anly accept connection from localhost<text:line-break/>#<text:s text:c="5"/>allow localhost<text:s text:c="7"/># allow localhost to connect to the server and<text:line-break/><text:s text:c="5"/>allow admin:monit<text:s text:c="5"/># require user 'admin' with password 'monit'</text:p>
      <text:p text:style-name="Text_20_body">Indítsuk újra a monitot:</text:p>
      <text:p text:style-name="Preformatted_20_Text">systemctl restart monit</text:p>
      <text:p text:style-name="Text_20_body">Ellenőrizzük a 2812-es portot:</text:p>
      <text:p text:style-name="Preformatted_20_Text">ss -lt</text:p>
      <text:p text:style-name="Text_20_body">A böngészőbe írjuk be:</text:p>
      <text:p text:style-name="Preformatted_20_Text">http://192.168.10.2:2812/</text:p>
      <text:p text:style-name="Text_20_body">A parancssorból is lekérdezhető a státusz:</text:p>
      <text:p text:style-name="Preformatted_20_Text">monit status</text:p>
      <text:p text:style-name="Text_20_body">Engedélyezzük a példa kedvéért az apache2 monitorozását:</text:p>
      <text:p text:style-name="Preformatted_20_Text">ln -s /etc/monit/conf-available/apache2 /etc/monit/conf-enabled/</text:p>
      <text:p text:style-name="Text_20_body">Indítsuk újra a monitot:</text:p>
      <text:p text:style-name="Preformatted_20_Text">systemctl restart monit</text:p>
      <text:p text:style-name="Text_20_body">A Pure-FTPd nem szerepel az engedélyezhető szolgáltatások között.
Ezért készítsük el a hozzátartozó konfigurációs fájlt.</text:p>
      <text:p text:style-name="Preformatted_20_Text">nano /etc/monit/conf-available/pure-ftpd</text:p>
      <text:p text:style-name="Preformatted_20_Text">check process proftpd with pidfile /run/pure-ftpd/pure-ftpd.pid<text:line-break/><text:s text:c="3"/>start program = "systemctl start pure-ftpd"<text:line-break/><text:s text:c="3"/>stop program = "systemctl stop pure-ftpd"<text:line-break/>if failed port 21 protocol ftp then restart</text:p>
      <text:p text:style-name="Text_20_body">Ezek után, linkeljük az engedélyezett szolgáltatások közzé:</text:p>
      <text:p text:style-name="Preformatted_20_Text">ln -s /etc/monit/conf-available/pure-ftpd /etc/monit/conf-enabled/</text:p>
      <text:p text:style-name="Text_20_body">A konfigurációs fájl szintaktikai ellenőrzése:</text:p>
      <text:p text:style-name="Preformatted_20_Text">monit -t</text:p>
      <text:p text:style-name="Text_20_body">Indítsuk újra a monitot:</text:p>
      <text:p text:style-name="Preformatted_20_Text">systemctl restart monit</text:p>
      <text:p text:style-name="Text_20_body">Hasznos alparancsok:</text:p>
      <text:p text:style-name="Preformatted_20_Text">monit summary<text:line-break/>monit status<text:line-break/>monit status pure-ftpd</text:p>
      <text:h text:style-name="Heading_20_2" text:outline-level="2"><text:bookmark-start text:name="__RefHeading___whowatch_6"/><text:bookmark-start text:name="whowatch"/>whowatch<text:bookmark-end text:name="__RefHeading___whowatch_6"/><text:bookmark-end text:name="whowatch"/></text:h>
      <text:p text:style-name="Text_20_body">Telepítés:</text:p>
      <text:p text:style-name="Preformatted_20_Text">apt install whowatch</text:p>
      <text:p text:style-name="Text_20_body">Indítás:</text:p>
      <text:p text:style-name="Preformatted_20_Text">whowatch</text:p>
      <text:p text:style-name="Preformatted_20_Text">2 users: 0 local, 0 telnet, 0 ssh, 2 other<text:s text:c="15"/>load: 0.97, 0.48, 0.34<text:line-break/><text:line-break/><text:line-break/>(lightdm)<text:s text:c="6"/>janos<text:s text:c="4"/>tty7<text:s text:c="3"/>:0<text:s text:c="18"/>-<text:s text:c="26"/><text:line-break/>(lxpanel)<text:s text:c="6"/>janos<text:s text:c="4"/>pts/1<text:s text:c="2"/>:0.0<text:s text:c="16"/>-<text:line-break/><text:line-break/><text:line-break/>[ENT]proc all[t]ree [d]etails [s]ysinfo</text:p>
      <text:h text:style-name="Heading_20_2" text:outline-level="2"><text:bookmark-start text:name="__RefHeading___acct_7"/><text:bookmark-start text:name="acct"/>acct<text:bookmark-end text:name="__RefHeading___acct_7"/><text:bookmark-end text:name="acct"/></text:h>
      <text:h text:style-name="Heading_20_3" text:outline-level="3"><text:bookmark-start text:name="__RefHeading___az_acct_8"/><text:bookmark-start text:name="az_acct"/>Az acct<text:bookmark-end text:name="__RefHeading___az_acct_8"/><text:bookmark-end text:name="az_acct"/></text:h>
      <text:p text:style-name="Text_20_body">Az acct egy folyamat és belépésfigyelő.</text:p>
      <text:h text:style-name="Heading_20_3" text:outline-level="3"><text:bookmark-start text:name="__RefHeading___telepites_9"/><text:bookmark-start text:name="telepites"/>Telepítés<text:bookmark-end text:name="__RefHeading___telepites_9"/><text:bookmark-end text:name="telepites"/></text:h>
      <text:p text:style-name="Preformatted_20_Text">apt install acct</text:p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Az acct scriptként fut:</text:p>
      <text:p text:style-name="Preformatted_20_Text">/etc/cron.daily/acct<text:line-break/>/etc/cron.monthly/acct</text:p>
      <text:p text:style-name="Text_20_body">Felhasználói kapcsolatok statisztikája:</text:p>
      <text:p text:style-name="Preformatted_20_Text">ac</text:p>
      <text:p text:style-name="Text_20_body">Napi bejelentkezési statisztika:</text:p>
      <text:p text:style-name="Preformatted_20_Text">ac -d</text:p>
      <text:p text:style-name="Text_20_body">Bejelentkezések összideje felhasználóként:</text:p>
      <text:p text:style-name="Preformatted_20_Text">ac -p</text:p>
      <text:p text:style-name="Text_20_body">A janos felhasználó ideje:</text:p>
      <text:p text:style-name="Preformatted_20_Text">ac janos</text:p>
      <text:p text:style-name="Text_20_body">A janos felhasználó összes bejelentkezési ideje, naponta:</text:p>
      <text:p text:style-name="Preformatted_20_Text">ac -d janos</text:p>
      <text:p text:style-name="Text_20_body">Az összes hozzáférés aktiválása:</text:p>
      <text:p text:style-name="Preformatted_20_Text">sa</text:p>
      <text:p text:style-name="Text_20_body">Információ egyedenként:</text:p>
      <text:p text:style-name="Preformatted_20_Text">sa -u</text:p>
      <text:p text:style-name="Text_20_body">Folyamatok számának kiírása:</text:p>
      <text:p text:style-name="Preformatted_20_Text">sa -m</text:p>
      <text:p text:style-name="Text_20_body">A teljes idő százalékos formában:</text:p>
      <text:p text:style-name="Preformatted_20_Text">sa -c</text:p>
      <text:p text:style-name="Text_20_body">Utoljára futtatott parancsok listája:</text:p>
      <text:p text:style-name="Preformatted_20_Text">lastcomm janos</text:p>
      <text:p text:style-name="Text_20_body">Parancsok keresése:</text:p>
      <text:p text:style-name="Preformatted_20_Text">lastcomm ls</text:p>
      <text:h text:style-name="Heading_20_2" text:outline-level="2"><text:bookmark-start text:name="__RefHeading___auditd_11"/><text:bookmark-start text:name="auditd"/>auditd<text:bookmark-end text:name="__RefHeading___auditd_11"/><text:bookmark-end text:name="auditd"/></text:h>
      <text:h text:style-name="Heading_20_3" text:outline-level="3"><text:bookmark-start text:name="__RefHeading___telepites_12"/><text:bookmark-start text:name="telepites1"/>Telepítés<text:bookmark-end text:name="__RefHeading___telepites_12"/><text:bookmark-end text:name="telepites1"/></text:h>
      <text:p text:style-name="Preformatted_20_Text">apt install auditd</text:p>
      <text:h text:style-name="Heading_20_3" text:outline-level="3"><text:bookmark-start text:name="__RefHeading___naplo_13"/><text:bookmark-start text:name="naplo"/>Napló<text:bookmark-end text:name="__RefHeading___naplo_13"/><text:bookmark-end text:name="naplo"/></text:h>
      <text:p text:style-name="Preformatted_20_Text">tail -f /var/log/audit/audit.log</text:p>
      <text:h text:style-name="Heading_20_3" text:outline-level="3"><text:bookmark-start text:name="__RefHeading___vezerles_14"/><text:bookmark-start text:name="vezerles"/>Vezérlés<text:bookmark-end text:name="__RefHeading___vezerles_14"/><text:bookmark-end text:name="vezerles"/></text:h>
      <text:p text:style-name="Text_20_body">A auditd önmagában figyeli a fontosabb eseményeket, de magunk vehetünk fel
szabályokat és figyelőket:</text:p>
      <text:list text:style-name="List_20_1" text:continue-numbering="false">
        <text:list-item>
          <text:p text:style-name="List_20_1_Content_First"> szabályok</text:p>
        </text:list-item>
        <text:list-item>
          <text:p text:style-name="List_20_1_Content_Last"> figyelők</text:p>
        </text:list-item>
      </text:list>
      <text:p text:style-name="Text_20_body">Figyeljük a /data/raktar.txt állomány változásait, ehhez vegyünk fel egy szabályt:</text:p>
      <text:p text:style-name="Preformatted_20_Text">auditctl -w /data/raktar.txt -p wa</text:p>
      <text:p text:style-name="Text_20_body">Felvett szabályok listázása:</text:p>
      <text:p text:style-name="Preformatted_20_Text">auditctl -l</text:p>
      <text:p text:style-name="Text_20_body">Lehetséges kimenet:</text:p>
      <text:p text:style-name="Preformatted_20_Text">-w /data/raktar.txt -p wa</text:p>
      <text:p text:style-name="Text_20_body">A -w a watch szóból, vagyis figyelőt állítunk be vele. A gyökér '/' könyvtár nem adható meg.
A -p a permission szóból, vagyis megmondjuk milyen jogokat kell figyelni.
Figyelhető jogok:</text:p>
      <text:list text:style-name="List_20_1" text:continue-numbering="false">
        <text:list-item>
          <text:p text:style-name="List_20_1_Content_First"> r read</text:p>
        </text:list-item>
        <text:list-item>
          <text:p text:style-name="List_20_1_Content"> w write</text:p>
        </text:list-item>
        <text:list-item>
          <text:p text:style-name="List_20_1_Content"> x execute</text:p>
        </text:list-item>
        <text:list-item>
          <text:p text:style-name="List_20_1_Content_Last"> a attribute - tulajdonság változása</text:p>
        </text:list-item>
      </text:list>
      <text:p text:style-name="Text_20_body">Egy figyelő törlése:</text:p>
      <text:p text:style-name="Preformatted_20_Text">auditctl -W /data/raktar.txt -p wa</text:p>
      <text:p text:style-name="Text_20_body">A -D kapcsolóval törölhetjük az összes szabályt és figyelőt. </text:p>
      <text:p text:style-name="Preformatted_20_Text">auditctl -D</text:p>
      <text:h text:style-name="Heading_20_2" text:outline-level="2"><text:bookmark-start text:name="__RefHeading___logcheck_15"/><text:bookmark-start text:name="logcheck"/>logcheck<text:bookmark-end text:name="__RefHeading___logcheck_15"/><text:bookmark-end text:name="logcheck"/></text:h>
      <text:p text:style-name="Text_20_body">A logcheck időnként elküldi a naplóállományokat e-mialben számunkra.</text:p>
      <text:p text:style-name="Text_20_body">Telepítés:</text:p>
      <text:p text:style-name="Preformatted_20_Text">apt install logcheck</text:p>
      <text:p text:style-name="Text_20_body">A konfiguráció szerkesztése:</text:p>
      <text:p text:style-name="Preformatted_20_Text">nano /etc/logcheck/logcheck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ATE</text:span>=<text:span text:style-name="highlight_st0">"<text:span text:style-name="highlight_es4">$(date +'%Y-%m-%d %H:%M')</text:span>"</text:span><text:line-break/><text:span text:style-name="highlight_re2">REPORTLEVEL</text:span>=<text:span text:style-name="highlight_st0">"server"</text:span><text:line-break/><text:span text:style-name="highlight_re2">SENDMAILTO</text:span>=<text:span text:style-name="highlight_st0">"logcheck"</text:span><text:line-break/><text:span text:style-name="highlight_re2">MAILASATTACH</text:span>=<text:span text:style-name="highlight_nu0">0</text:span><text:line-break/><text:span text:style-name="highlight_re2">FQDN</text:span>=<text:span text:style-name="highlight_nu0">1</text:span><text:line-break/><text:span text:style-name="highlight_re2">ATTACKSUBJECT</text:span>=<text:span text:style-name="highlight_st0">"Biztonsági figyelmeztetés"</text:span><text:line-break/><text:span text:style-name="highlight_re2">SECURITYSUBJECT</text:span>=<text:span text:style-name="highlight_st0">"Biztonsági esemény"</text:span><text:line-break/><text:span text:style-name="highlight_re2">EVENTSSUBJECT</text:span>=<text:span text:style-name="highlight_st0">"Rendszeresemény"</text:span><text:line-break/><text:span text:style-name="highlight_re2">TMP</text:span>=<text:span text:style-name="highlight_st0">"/tmp"</text:span></text:p>
          </table:table-cell>
        </table:table-row>
      </table:table>
      <text:p text:style-name="Text_20_body">A REPORTLEVEL változóban állítható be a jelentési szint, ami lehet workstation, server vagy paranoid.</text:p>
      <text:p text:style-name="Text_20_body">Összefoglaló:</text:p>
      <text:list text:style-name="List_20_1" text:continue-numbering="false">
        <text:list-item>
          <text:p text:style-name="List_20_1_Content_First"> paranoid</text:p>
          <text:list text:style-name="List_20_1">
            <text:list-item>
              <text:p text:style-name="List_20_1_Content"> minimális szűrő itt: ignore.d.paranoid</text:p>
            </text:list-item>
            <text:list-item>
              <text:p text:style-name="List_20_1_Content"> például tűzfal, néhány szolgáltatással</text:p>
            </text:list-item>
            <text:list-item>
              <text:p text:style-name="List_20_1_Content"> bőbeszédű kimenet</text:p>
            </text:list-item>
          </text:list>
        </text:list-item>
        <text:list-item>
          <text:p text:style-name="List_20_1_Content"> server</text:p>
          <text:list text:style-name="List_20_1">
            <text:list-item>
              <text:p text:style-name="List_20_1_Content"> több szelekció itt: ignore.d.server</text:p>
            </text:list-item>
            <text:list-item>
              <text:p text:style-name="List_20_1_Content"> tartalmazza a paranoid szűrőt is</text:p>
            </text:list-item>
            <text:list-item>
              <text:p text:style-name="List_20_1_Content"> a gépek több szolgáltatást futtatnak</text:p>
            </text:list-item>
          </text:list>
        </text:list-item>
        <text:list-item>
          <text:p text:style-name="List_20_1_Content"> workstation</text:p>
          <text:list text:style-name="List_20_1">
            <text:list-item>
              <text:p text:style-name="List_20_1_Content"> komplikált szűrőhalmaz itt: ignore.d.workstation</text:p>
            </text:list-item>
            <text:list-item>
              <text:p text:style-name="List_20_1_Content"> használja a paranoid és a server szűrőt</text:p>
            </text:list-item>
            <text:list-item>
              <text:p text:style-name="List_20_1_Content_Last"> nem kritikus gépekhez</text:p>
            </text:list-item>
          </text:list>
        </text:list-item>
      </text:list>
      <text:p text:style-name="Text_20_body">A <text:span text:style-name="Strong_20_Emphasis">SENDMAILTO</text:span> változóban adjuk meg ki kapja a leveleket. 
Beírhatunk egy komplett e-mail címet. Ha csak egy 
nevet adunk meg, az e-mail lokálisan kerül kézbesítésre.
Alapértelmezetten lesz egy logcheck alias, a /etc/alias
állományban, ami a root felhasználóra mutat. A leveleket
így a root felhasználó kapja. </text:p>
      <text:p text:style-name="Text_20_body">Külső e-mail címekhez működő e-mail szerver szükséges.</text:p>
      <text:h text:style-name="Heading_20_2" text:outline-level="2"><text:bookmark-start text:name="__RefHeading___forras_16"/><text:bookmark-start text:name="forras"/>Forrás<text:bookmark-end text:name="__RefHeading___forras_16"/><text:bookmark-end text:name="forras"/></text:h>
      <text:list text:style-name="List_20_1" text:continue-numbering="false">
        <text:list-item>
          <text:p text:style-name="List_20_1_Content_First"> <text:a xlink:type="simple" xlink:href="https://www.digitalocean.com/community/tutorials/how-to-install-and-configure-monit" text:style-name="Internet_20_link" text:visited-style-name="Visited_20_Internet_20_Link">https://www.digitalocean.com/community/tutorials/how-to-install-and-configure-monit</text:a> (2018)</text:p>
        </text:list-item>
        <text:list-item>
          <text:p text:style-name="List_20_1_Content"> <text:a xlink:type="simple" xlink:href="https://www.tecmint.com/how-to-monitor-user-activity-with-psacct-or-acct-tools/" text:style-name="Internet_20_link" text:visited-style-name="Visited_20_Internet_20_Link">https://www.tecmint.com/how-to-monitor-user-activity-with-psacct-or-acct-tools/</text:a> (2019)</text:p>
        </text:list-item>
        <text:list-item>
          <text:p text:style-name="List_20_1_Content"> <text:a xlink:type="simple" xlink:href="https://haptik.ai/tech/audit-user-activity/" text:style-name="Internet_20_link" text:visited-style-name="Visited_20_Internet_20_Link">https://haptik.ai/tech/audit-user-activity/</text:a> (2019)</text:p>
        </text:list-item>
        <text:list-item>
          <text:p text:style-name="List_20_1_Content_Last"> <text:a xlink:type="simple" xlink:href="https://www.ictforce.be/2018/linux-security-logcheck/" text:style-name="Internet_20_link" text:visited-style-name="Visited_20_Internet_20_Link">https://www.ictforce.be/2018/linux-security-logcheck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3::03:03</meta:creation-date>
    <dc:creator>Generated</dc:creator>
    <dc:date>2024-09-21T03::03:03</dc:date>
    <dc:language>en-US</dc:language>
    <meta:editing-cycles>1</meta:editing-cycles>
    <meta:editing-duration>PT0S</meta:editing-duration>
    <dc:title>oktatas:linux:monitorozas</dc:title>
  </office:meta>
</office:document-meta>
</file>