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miniszerver" text:style-name="Internet_20_link" text:visited-style-name="Visited_20_Internet_20_Link">&lt; Miniszerver</text:a></text:p>
      <text:h text:style-name="Heading_20_1" text:outline-level="1"><text:bookmark text:name="oktatas:linux:miniszerver:webszerver"/><text:bookmark-start text:name="__RefHeading___webszerver_1"/><text:bookmark-start text:name="webszerver"/>Webszerver<text:bookmark-end text:name="__RefHeading___webszerver_1"/><text:bookmark-end text:name="webszerver"/></text:h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-get install apache2</text:p>
      <text:h text:style-name="Heading_20_2" text:outline-level="2"><text:bookmark-start text:name="__RefHeading___weblap_letrehozasa_3"/><text:bookmark-start text:name="weblap_letrehozasa"/>Weblap létrehozása<text:bookmark-end text:name="__RefHeading___weblap_letrehozasa_3"/><text:bookmark-end text:name="weblap_letrehozasa"/></text:h>
      <text:p text:style-name="Text_20_body">A weblapot a /var/www/html könyvtárban kell
létrehoznunk. Ebben a könyvtárban eleve van
egy index.html amelyet elég átírni. </text:p>
      <text:p text:style-name="Text_20_body">Egy egyszer weblap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Weblapom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Webalom címe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A weblapom tartalma.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a_weblap_megtekintese_4"/><text:bookmark-start text:name="a_weblap_megtekintese"/>A weblap megtekintése<text:bookmark-end text:name="__RefHeading___a_weblap_megtekintese_4"/><text:bookmark-end text:name="a_weblap_megtekintese"/></text:h>
      <text:p text:style-name="Text_20_body">Egy böngészőben beírom a Linuxos szerver IP címét. Például:</text:p>
      <text:p text:style-name="Preformatted_20_Text">http://192.168.5.2</text:p>
      <text:h text:style-name="Heading_20_2" text:outline-level="2"><text:bookmark-start text:name="__RefHeading___hibalehetosegek_5"/><text:bookmark-start text:name="hibalehetosegek"/>Hibalehetőségek<text:bookmark-end text:name="__RefHeading___hibalehetosegek_5"/><text:bookmark-end text:name="hibalehetosegek"/></text:h>
      <text:h text:style-name="Heading_20_3" text:outline-level="3"><text:bookmark-start text:name="__RefHeading___ip_cim_elteres_6"/><text:bookmark-start text:name="ip_cim_elteres"/>IP cím eltérés<text:bookmark-end text:name="__RefHeading___ip_cim_elteres_6"/><text:bookmark-end text:name="ip_cim_elteres"/></text:h>
      <text:p text:style-name="Text_20_body">A kliens és a szerver nincs azonos IP cím tartományban.</text:p>
      <text:p text:style-name="Text_20_body">Ellenőrzés Linuxon:</text:p>
      <text:p text:style-name="Preformatted_20_Text">ifconfig</text:p>
      <text:p text:style-name="Text_20_body">Ellenőrzés Windowson:</text:p>
      <text:p text:style-name="Preformatted_20_Text">ipconfig</text:p>
      <text:p text:style-name="Text_20_body">Ha az ip címek rendben vannak, akkor használjuk a ping parancsot, a kapcsolat ellenőrzésére.</text:p>
      <text:h text:style-name="Heading_20_3" text:outline-level="3"><text:bookmark-start text:name="__RefHeading___a_folyamat_nem_fut_7"/><text:bookmark-start text:name="a_folyamat_nem_fut"/>A folyamat nem fut<text:bookmark-end text:name="__RefHeading___a_folyamat_nem_fut_7"/><text:bookmark-end text:name="a_folyamat_nem_fut"/></text:h>
      <text:p text:style-name="Text_20_body">Az apache2 szerver program nem fut.</text:p>
      <text:p text:style-name="Text_20_body">Ellenőrzés:</text:p>
      <text:p text:style-name="Preformatted_20_Text">ps a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miniszerver:webszerver</dc:title>
  </office:meta>
</office:document-meta>
</file>