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egoldasok"/><text:bookmark-start text:name="__RefHeading___megoldasok_1"/><text:bookmark-start text:name="megoldasok"/>Megoldások<text:bookmark-end text:name="__RefHeading___megoldasok_1"/><text:bookmark-end text:name="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stab_problema_2"/><text:bookmark-start text:name="fstab_problema"/>fstab probléma<text:bookmark-end text:name="__RefHeading___fstab_problema_2"/><text:bookmark-end text:name="fstab_problema"/></text:h>
      <text:p text:style-name="Text_20_body">Ha minden rendszerinduláskor az alábbi üzenetet kapod,
amely 90 másodpercig várakoztat, akkor az fstab fájlban
nem használt sorok vannak:</text:p>
      <text:p text:style-name="Preformatted_20_Text">a start job started by dev-disk-by..</text:p>
      <text:p text:style-name="Text_20_body">Az fdisk -l, blkid és az lsblk parancsokkal tájékozódj, melyik 
partíció van használatban. </text:p>
      <text:p text:style-name="Preformatted_20_Text"># fdisk -l<text:line-break/># lsblk<text:line-break/># blkid</text:p>
      <text:p text:style-name="Preformatted_20_Text">$ lsblk -f<text:line-break/>NAME<text:s text:c="3"/>FSTYPE LABEL<text:s text:c="4"/>UUID<text:s text:c="33"/>MOUNTPOINT<text:line-break/>sda<text:s text:c="57"/><text:line-break/>├─sda1 ext4<text:s text:c="12"/>ea41fa52-8bec-4ce3-96d4-360eb42608aa <text:line-break/>├─sda2 swap<text:s text:c="12"/>eb4547fc-5f1c-4279-bb8c-44a320c32bbd [SWAP]<text:line-break/>├─sda3 ext4<text:s text:c="12"/>2e5c23cf-ca87-4304-89a3-a4685a14660f <text:line-break/>├─sda4<text:s text:c="54"/><text:line-break/>├─sda5 ext4<text:s text:c="12"/>71a35f2c-8675-4267-874e-d3f516fc8611 /<text:line-break/>├─sda6 ext4<text:s text:c="3"/>rootMX16 fb3249d9-091d-4687-87e4-61e488becc13 <text:line-break/>└─sda7 ext4<text:s text:c="12"/>66d25ea1-bf26-4b93-b9c9-7319f4ea6561 /home<text:line-break/>sr0</text:p>
      <text:p text:style-name="Text_20_body">De használhatod egyszerűen az lsblk -f parancsot:</text:p>
      <text:p text:style-name="Text_20_body">Hasonlítsd össze az fstab bejegyzéssel:</text:p>
      <text:p text:style-name="Preformatted_20_Text">cat /etc/fstab</text:p>
      <text:p text:style-name="Text_20_body">Amelyik sor nincs használatban, tedd megjegyzésbe a 
(#) karakterrel.</text:p>
      <text:h text:style-name="Heading_20_2" text:outline-level="2"><text:bookmark-start text:name="__RefHeading___intel-spi_3"/><text:bookmark-start text:name="intel-spi"/>intel-spi<text:bookmark-end text:name="__RefHeading___intel-spi_3"/><text:bookmark-end text:name="intel-spi"/></text:h>
      <text:p text:style-name="Text_20_body">Az Intel készített egy flash memóriát az UEFI BIOS számára.
Ehhez írtak egy <text:a xlink:type="simple" xlink:href="https://github.com/torvalds/linux/blob/master/drivers/mtd/spi-nor/intel-spi.c" text:style-name="Internet_20_link" text:visited-style-name="Visited_20_Internet_20_Link">meghajtó programot</text:a> is.</text:p>
      <text:p text:style-name="Text_20_body">A fejlesztés nem sikerült valami jól. Az Ubuntu 17.10 kiadásában ez szerepelt is.
Csakhogy azokon laptopokon ahova ezt az Intel  memóriát beépítették, végzetes
problémát okozott. A rendszert többet nem lehetett indítani. A Canonical visszavonta
az Ubuntu 17.10 kiadást és javították. </text:p>
      <text:p text:style-name="Text_20_body">Hogy teljességgel megbizonyosodj, a kerneled érintetlenségéről nézd meg
a kernel konfigurációját. Debian alatt:</text:p>
      <text:p text:style-name="Preformatted_20_Text">$ uname -a<text:line-break/>Linux tatami 4.9.0-8-amd64 #1 SMP Debian 4.9.110-3+deb9u6 (2018-10-08) x86_64 GNU/Linux</text:p>
      <text:p text:style-name="Preformatted_20_Text">$ grep -i intel_spi /boot/config-4.9.0-8-amd64</text:p>
      <text:p text:style-name="Text_20_body">A következő sort keressük:</text:p>
      <text:p text:style-name="Preformatted_20_Text"># CONFIG_SPI_INTEL_SPI_PLATFORM is not set</text:p>
      <text:p text:style-name="Text_20_body">Ha nem szerepel, vagy no set, akkor nyugodtak lehetünk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linuxiumcomau.blogspot.com/2017/12/lenovo-bios-issues.html" text:style-name="Internet_20_link" text:visited-style-name="Visited_20_Internet_20_Link">http://linuxiumcomau.blogspot.com/2017/12/lenovo-bios-issues.html</text:a></text:p>
        </text:list-item>
        <text:list-item>
          <text:p text:style-name="List_20_1_Content"> <text:a xlink:type="simple" xlink:href="http://tartini.debian.net/viewtopic.php?f=3&amp;t=135661" text:style-name="Internet_20_link" text:visited-style-name="Visited_20_Internet_20_Link">http://tartini.debian.net/viewtopic.php?f=3&amp;t=135661</text:a></text:p>
        </text:list-item>
        <text:list-item>
          <text:p text:style-name="List_20_1_Content"> <text:a xlink:type="simple" xlink:href="http://forums.debian.net/viewtopic.php?f=3&amp;t=135661" text:style-name="Internet_20_link" text:visited-style-name="Visited_20_Internet_20_Link">http://forums.debian.net/viewtopic.php?f=3&amp;t=135661</text:a></text:p>
        </text:list-item>
        <text:list-item>
          <text:p text:style-name="List_20_1_Content"> <text:a xlink:type="simple" xlink:href="https://www.phoronix.com/scan.php?page=news_item&amp;px=Ubuntu-17.10-Laptop-Fix" text:style-name="Internet_20_link" text:visited-style-name="Visited_20_Internet_20_Link">https://www.phoronix.com/scan.php?page=news_item&amp;px=Ubuntu-17.10-Laptop-Fix</text:a></text:p>
        </text:list-item>
        <text:list-item>
          <text:p text:style-name="List_20_1_Content_Last"> <text:a xlink:type="simple" xlink:href="http://www.origo.hu/techbazis/20171220-ubuntu-1710-acer-lenovo-tonkretett-laptop.html" text:style-name="Internet_20_link" text:visited-style-name="Visited_20_Internet_20_Link">http://www.origo.hu/techbazis/20171220-ubuntu-1710-acer-lenovo-tonkretett-laptop.html</text:a></text:p>
        </text:list-item>
      </text:list>
      <text:h text:style-name="Heading_20_2" text:outline-level="2"><text:bookmark-start text:name="__RefHeading___xdg-open_4"/><text:bookmark-start text:name="xdg-open"/>xdg-open<text:bookmark-end text:name="__RefHeading___xdg-open_4"/><text:bookmark-end text:name="xdg-open"/></text:h>
      <text:p text:style-name="Text_20_body">Rendszer: Debian GNU/Linux 10, LXDE.</text:p>
      <text:p text:style-name="Text_20_body">Tünetek: </text:p>
      <text:p text:style-name="Text_20_body">Néhány alkalmazásban, ha kattintok egy linkre,
vagy valamilyen esemény miatt egy linknek kellene 
megnyílnia egy böngészőben, az nem működik.</text:p>
      <text:p text:style-name="Text_20_body">Ok:</text:p>
      <text:p text:style-name="Text_20_body">Az xdg-utils csomagban található /usr/bin/xdg-open parancsállományban  
az <text:span text:style-name="Strong_20_Emphasis">open_lxde()</text:span> függvény hibás. Hiányzik a <text:span text:style-name="Strong_20_Emphasis">szögletes zárójel</text:span>.
Vannak alkalmazások, amelyek az xdg-open parancsot használják
egy URL megnyitására. Ekkor hibaüzenetet kapunk, mert a 
a felhasználó könyvtárát beilleszti az URL elé az xdg-open.</text:p>
      <text:p text:style-name="Text_20_body">A hiba tetten érhető, ha kiadjuk az alábbi parancsot:</text:p>
      <text:p text:style-name="Preformatted_20_Text">xdg-open https://szit.hu<text:s text:c="2"/></text:p>
      <text:p text:style-name="Text_20_body">Két megoldás lehetséges:</text:p>
      <text:p text:style-name="Text_20_body">1.) Egy egyszerűbb megoldás lehet, ha átírjuk az XDG_CURRENT_DESKTOP
környezeti változót. </text:p>
      <text:p text:style-name="Preformatted_20_Text">export XDG_CURRENT_DESKTOP=GNOME; xdg-open https://szit.hu</text:p>
      <text:p text:style-name="Text_20_body">2.) Másoljuk le az xdg-open állományt a /usr/local/bin könyvtárba,
javítsuk a hibát. </text:p>
      <text:p text:style-name="Preformatted_20_Text">cp /usr/bin/xdg-open /usr/local/bin/</text:p>
      <text:p text:style-name="Text_20_body">Cserélje a megfelelő sorokat:</text:p>
      <text:p text:style-name="Preformatted_20_Text">$ diff -u /usr/bin/xdg-open /usr/local/bin/xdg-open<text:line-break/>--- /usr/bin/xdg-open<text:tab/>2018-05-20 00:18:48.000000000 +0200<text:line-break/>+++ /usr/local/bin/xdg-open<text:tab/>2019-12-29 22:42:36.232038489 +0100<text:line-break/>@@ -928,7 +928,7 @@<text:line-break/> {<text:line-break/> <text:line-break/><text:s text:c="5"/># pcmanfm only knows how to handle file:// urls and filepaths, it seems.<text:line-break/>-<text:s text:c="4"/>if pcmanfm --help &gt;/dev/null 2&gt;&amp;1 -a is_file_url_or_path "$1"; then<text:line-break/>+<text:s text:c="4"/>if [ pcmanfm --help &gt;/dev/null 2&gt;&amp;1 -a is_file_url_or_path "$1" ]; then<text:line-break/><text:s text:c="9"/>local file="$(file_url_to_path "$1")"<text:line-break/> <text:line-break/><text:s text:c="9"/># handle relative paths</text:p>
      <text:p text:style-name="Text_20_body">Ellenőrizzük a PATH változó tartalmát.</text:p>
      <text:p text:style-name="Preformatted_20_Text">$ echo $PATH<text:line-break/>/usr/local/bin:/usr/bin:/bin:/usr/local/games:/usr/games</text:p>
      <text:p text:style-name="Text_20_body">Mivel az /usr/local/bin útvonal hamarabb szerepel, ezért az kerül majd végrehajtásra.</text:p>
      <text:p text:style-name="Text_20_body">Ellenőrizzük, hogy az /usr/local/bin/xdg-open állományon van-e futtatási jog.</text:p>
      <text:p text:style-name="Preformatted_20_Text">$ ls -l /usr/local/bin/xdg-open<text:line-break/>-rwxr-xr-x 1 root root 25650 dec<text:s text:c="3"/>29 22:42 /usr/local/bin/xdg-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goldasok</dc:title>
  </office:meta>
</office:document-meta>
</file>