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vota"/><text:bookmark-start text:name="__RefHeading___kvota_1"/><text:bookmark-start text:name="kvota"/>Kvóta<text:bookmark-end text:name="__RefHeading___kvota_1"/><text:bookmark-end text:name="kvo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ükség van a kernel támogatásra. ext2, ext3 vagy ext4 fájlrendszer,
szükséges a quota csomag.</text:p>
      <text:p text:style-name="Preformatted_20_Text">apt install quota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kvótát a fájlrendszerre állítjuk. </text:p>
      <text:p text:style-name="Text_20_body">Az fstabot szerkesztjük:</text:p>
      <text:p text:style-name="Preformatted_20_Text">mcedit /etc/fstab</text:p>
      <text:p text:style-name="Text_20_body">Felvesszük a usrquota és a grpquota opciókat:</text:p>
      <text:p text:style-name="Preformatted_20_Text">UUID=354ec6cc-2eec-4c8d-85e6-28812ce30d91 /home ext4 defaults,usrquota,grpquota 0 0</text:p>
      <text:p text:style-name="Text_20_body">A usrquota a felhasználói beállításokat engedélyezi, a 
grpquota a csoportbeállításokat engedélyezi.
A mount parancs nem értelmezi ezt a két kapcsolót, csak átadja
a rendszermagnak. Ha viszont elírjuk a kapcsolót, a mount parancs
megpróbálja értelmezni és e miatt előfordulhat, hogy nem csatolódik
egy fájlrendszer. </text:p>
      <text:p text:style-name="Preformatted_20_Text">systemctl start quota<text:line-break/>systemctl enable quota</text:p>
      <text:p text:style-name="Text_20_body">Újraindítjuk a rendszert: </text:p>
      <text:p text:style-name="Preformatted_20_Text">reboot</text:p>
      <text:p text:style-name="Text_20_body">A mari felhasználónak beállítjuk kvótát:</text:p>
      <text:p text:style-name="Preformatted_20_Text">setquota -u mari 100 200 10 15 /home</text:p>
      <text:p text:style-name="Text_20_body">Az értékek kilobyte-ban értendők.</text:p>
      <text:list text:style-name="List_20_1" text:continue-numbering="false">
        <text:list-item>
          <text:p text:style-name="List_20_1_Content_First"> A mari felhasználó számára állítjuk be a kvótát.</text:p>
        </text:list-item>
        <text:list-item>
          <text:p text:style-name="List_20_1_Content"> blokk-finom-kvóta</text:p>
        </text:list-item>
        <text:list-item>
          <text:p text:style-name="List_20_1_Content"> blokk-szilárd-kvóta</text:p>
        </text:list-item>
        <text:list-item>
          <text:p text:style-name="List_20_1_Content"> inode-finom-kvóta</text:p>
        </text:list-item>
        <text:list-item>
          <text:p text:style-name="List_20_1_Content"> inode-szilárd-kvóta</text:p>
        </text:list-item>
        <text:list-item>
          <text:p text:style-name="List_20_1_Content_Last"> Melyik fájlrendszerre alkalmazzuk.</text:p>
        </text:list-item>
      </text:list>
      <text:p text:style-name="Text_20_body">Bekapcsolás:</text:p>
      <text:p text:style-name="Preformatted_20_Text">quotaon -uv /home</text:p>
      <text:p text:style-name="Text_20_body">Ellenőrzés:</text:p>
      <text:p text:style-name="Preformatted_20_Text">repquota /home</text:p>
      <text:h text:style-name="Heading_20_2" text:outline-level="2"><text:bookmark-start text:name="__RefHeading___szerkesztes_4"/><text:bookmark-start text:name="szerkesztes"/>Szerkesztés<text:bookmark-end text:name="__RefHeading___szerkesztes_4"/><text:bookmark-end text:name="szerkesztes"/></text:h>
      <text:p text:style-name="Text_20_body">A felhasználók beállításait később felülírhatjuk, de 
szövegszerkesztőben is szerkeszthetjük. 
A mari felhasználó adatait például a következő módon 
szerkeszthetjük:</text:p>
      <text:p text:style-name="Preformatted_20_Text">edquota mari</text:p>
      <text:p text:style-name="Text_20_body">Vagy az info csoport adatainak a szerkesztése:</text:p>
      <text:p text:style-name="Preformatted_20_Text">edquota info</text:p>
      <text:h text:style-name="Heading_20_2" text:outline-level="2"><text:bookmark-start text:name="__RefHeading___egyeb_eszkoezoek_5"/><text:bookmark-start text:name="egyeb_eszkoezoek"/>Egyéb eszközök<text:bookmark-end text:name="__RefHeading___egyeb_eszkoezoek_5"/><text:bookmark-end text:name="egyeb_eszkoezoek"/></text:h>
      <text:p text:style-name="Preformatted_20_Text">apt install quotatool</text:p>
      <text:p text:style-name="Preformatted_20_Text">quotatool -u mari -b -q 10M -l 20M /</text:p>
      <text:p text:style-name="Preformatted_20_Text">quotatool -g tanulok -b -q 200M -l 300M /</text:p>
      <text:h text:style-name="Heading_20_2" text:outline-level="2"><text:bookmark-start text:name="__RefHeading___riportok_6"/><text:bookmark-start text:name="riportok"/>Riportok<text:bookmark-end text:name="__RefHeading___riportok_6"/><text:bookmark-end text:name="riportok"/></text:h>
      <text:p text:style-name="Preformatted_20_Text">repquota -a</text:p>
      <text:p text:style-name="Text_20_body">Az eredmény ehhez hasonló:</text:p>
      <text:p text:style-name="Preformatted_20_Text">*** Report for user quotas on device /dev/sda1<text:line-break/>Block grace time 7days; Inode grace time: 7days<text:line-break/><text:s text:c="28"/>Block limits<text:s text:c="17"/>File limits<text:line-break/>User<text:s text:c="12"/>used<text:s text:c="7"/>soft<text:s text:c="5"/>hard<text:s text:c="3"/>grace<text:s text:c="4"/>used<text:s text:c="2"/>soft<text:s text:c="4"/>hard<text:s text:c="3"/>grace<text:line-break/>------------------------------------------------------------------------------<text:line-break/>root<text:s text:c="7"/>-- 769456<text:s text:c="10"/>0<text:s text:c="8"/>0<text:s text:c="11"/>22410<text:s text:c="5"/>0<text:s text:c="7"/>0<text:s text:c="6"/><text:line-break/>man<text:s text:c="8"/>--<text:s text:c="3"/>1056<text:s text:c="10"/>0<text:s text:c="8"/>0<text:s text:c="13"/>116<text:s text:c="5"/>0<text:s text:c="7"/>0<text:line-break/>janos<text:s text:c="6"/>--<text:s text:c="5"/>16<text:s text:c="10"/>0<text:s text:c="8"/>0<text:s text:c="15"/>4<text:s text:c="5"/>0<text:s text:c="7"/>0<text:line-break/>mari<text:s text:c="7"/>--<text:s text:c="5"/>48<text:s text:c="6"/>10240<text:s text:c="4"/>20480<text:s text:c="14"/>20<text:s text:c="5"/>0<text:s text:c="7"/>0</text:p>
      <text:h text:style-name="Heading_20_2" text:outline-level="2"><text:bookmark-start text:name="__RefHeading___grace_period_7"/><text:bookmark-start text:name="grace_period"/>Grace period<text:bookmark-end text:name="__RefHeading___grace_period_7"/><text:bookmark-end text:name="grace_period"/></text:h>
      <text:p text:style-name="Text_20_body">A kegyelmi vagy jóindulatú idő. A soft limit alkalmazása előtt
a felhasználók kaphatnak egy kegyelmi időszakot, ameddig az 
nem kerül alkalmazásra. </text:p>
      <text:p text:style-name="Text_20_body">Ennek beállítása setquota paranccsal:</text:p>
      <text:p text:style-name="Preformatted_20_Text">setquota -t 604800 604800</text:p>
      <text:p text:style-name="Text_20_body">A számok másodpercben megadott értékeket. A 604800 hét nap. 
Az első érték a blokkokra vonatkozik, a második a inode-okra. </text:p>
      <text:list text:style-name="List_20_1" text:continue-numbering="false">
        <text:list-item>
          <text:p text:style-name="List_20_1_Content_First"> 604800 = 7 nap</text:p>
        </text:list-item>
        <text:list-item>
          <text:p text:style-name="List_20_1_Content"> 86400 = 1 nap</text:p>
        </text:list-item>
        <text:list-item>
          <text:p text:style-name="List_20_1_Content"> 3600 = 1 óra</text:p>
        </text:list-item>
        <text:list-item>
          <text:p text:style-name="List_20_1_Content_Last"> 300 = 5 perc</text:p>
        </text:list-item>
      </text:list>
      <text:p text:style-name="Text_20_body">Szerkeszthető az edquota paranccsal is:</text:p>
      <text:p text:style-name="Preformatted_20_Text">edquota -t</text:p>
      <text:p text:style-name="Text_20_body">Ekkor az alapértelmezett szövegszerkesztővel szerkeszthetjük az a
beállításokat. </text:p>
      <text:p text:style-name="Text_20_body">Használható időegységértékek:</text:p>
      <text:list text:style-name="List_20_1" text:continue-numbering="false">
        <text:list-item>
          <text:p text:style-name="List_20_1_Content_First"> second(s)</text:p>
        </text:list-item>
        <text:list-item>
          <text:p text:style-name="List_20_1_Content"> minute(s)</text:p>
        </text:list-item>
        <text:list-item>
          <text:p text:style-name="List_20_1_Content"> hour(s)</text:p>
        </text:list-item>
        <text:list-item>
          <text:p text:style-name="List_20_1_Content_Last"> day(s)</text:p>
        </text:list-item>
      </text:list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ext:p text:style-name="Preformatted_20_Text">dd if=/dev/urandom of=tesztfile bs=1G count=1 iflag=fullblock</text:p>
      <text:p text:style-name="Preformatted_20_Text">stat tesztfile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ww.thegeekstuff.com/2010/07/disk-quota/" text:style-name="Internet_20_link" text:visited-style-name="Visited_20_Internet_20_Link">http://www.thegeekstuff.com/2010/07/disk-quota/</text:a></text:p>
        </text:list-item>
        <text:list-item>
          <text:p text:style-name="List_20_1_Content"> <text:a xlink:type="simple" xlink:href="https://www.howtoforge.com/tutorial/linux-quota-ubuntu-debian/" text:style-name="Internet_20_link" text:visited-style-name="Visited_20_Internet_20_Link">https://www.howtoforge.com/tutorial/linux-quota-ubuntu-debian/</text:a></text:p>
        </text:list-item>
        <text:list-item>
          <text:p text:style-name="List_20_1_Content"> <text:a xlink:type="simple" xlink:href="https://debian-administration.org/article/47/Limiting_your_users_use_of_disk_space_with_quotas" text:style-name="Internet_20_link" text:visited-style-name="Visited_20_Internet_20_Link">https://debian-administration.org/article/47/Limiting_your_users_use_of_disk_space_with_quotas</text:a></text:p>
        </text:list-item>
        <text:list-item>
          <text:p text:style-name="List_20_1_Content"> <text:a xlink:type="simple" xlink:href="http://quotatool.ekenberg.se/" text:style-name="Internet_20_link" text:visited-style-name="Visited_20_Internet_20_Link">http://quotatool.ekenberg.se/</text:a></text:p>
        </text:list-item>
        <text:list-item>
          <text:p text:style-name="List_20_1_Content"> <text:a xlink:type="simple" xlink:href="https://github.com/ekenberg/quotatool" text:style-name="Internet_20_link" text:visited-style-name="Visited_20_Internet_20_Link">https://github.com/ekenberg/quotatool</text:a></text:p>
        </text:list-item>
        <text:list-item>
          <text:p text:style-name="List_20_1_Content_Last"> <text:a xlink:type="simple" xlink:href="https://dwaves.org/2017/05/15/linux-debian-ext3-ext4-disk-quota/" text:style-name="Internet_20_link" text:visited-style-name="Visited_20_Internet_20_Link">https://dwaves.org/2017/05/15/linux-debian-ext3-ext4-disk-quota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vota</dc:title>
  </office:meta>
</office:document-meta>
</file>