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konvertalas"/><text:bookmark-start text:name="__RefHeading___konvertalas_1"/><text:bookmark-start text:name="konvertalas"/>Konvertálás<text:bookmark-end text:name="__RefHeading___konvertalas_1"/><text:bookmark-end text:name="konvert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pg_to_pdf_2"/><text:bookmark-start text:name="jpg_to_pdf"/>JPG to PDF<text:bookmark-end text:name="__RefHeading___jpg_to_pdf_2"/><text:bookmark-end text:name="jpg_to_pdf"/></text:h>
      <text:h text:style-name="Heading_20_3" text:outline-level="3"><text:bookmark-start text:name="__RefHeading___convert_3"/><text:bookmark-start text:name="convert"/>convert<text:bookmark-end text:name="__RefHeading___convert_3"/><text:bookmark-end text:name="convert"/></text:h>
      <text:p text:style-name="Text_20_body">Több kép egyetlen PDF dokumentummá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vert <text:span text:style-name="highlight_sy0">*</text:span>.jpg <text:span text:style-name="highlight_re5">-adjoin</text:span> 000.pdf</text:p>
          </table:table-cell>
        </table:table-row>
      </table:table>
      <text:h text:style-name="Heading_20_3" text:outline-level="3"><text:bookmark-start text:name="__RefHeading___a2ps_ps2pdf_4"/><text:bookmark-start text:name="a2ps_ps2pdf"/>a2ps,ps2pdf<text:bookmark-end text:name="__RefHeading___a2ps_ps2pdf_4"/><text:bookmark-end text:name="a2ps_ps2pdf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2ps kep.jpg <text:span text:style-name="highlight_re5">-o</text:span> kep.ps <text:span text:style-name="highlight_re5">-R</text:span> <text:span text:style-name="highlight_re5">--columns</text:span>=<text:span text:style-name="highlight_nu0">1</text:span> <text:span text:style-name="highlight_re5">--rows</text:span>=<text:span text:style-name="highlight_nu0">1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s2pdf</text:span> kep.ps</text:p>
          </table:table-cell>
        </table:table-row>
      </table:table>
      <text:p text:style-name="Text_20_body">A végén elkészült a kep.pdf</text:p>
      <text:p text:style-name="Text_20_body">Több fájl egybefűzé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2ps <text:span text:style-name="highlight_re5">-R</text:span> <text:span text:style-name="highlight_re5">--columns</text:span>=<text:span text:style-name="highlight_nu0">1</text:span> <text:span text:style-name="highlight_re5">--rows</text:span>=<text:span text:style-name="highlight_nu0">1</text:span> <text:span text:style-name="highlight_sy0">*</text:span>.jpeg <text:span text:style-name="highlight_re5">--output</text:span>=000.ps<text:line-break/><text:span text:style-name="highlight_kw2">ps2pdf</text:span> 000.ps</text:p>
          </table:table-cell>
        </table:table-row>
      </table:table>
      <text:h text:style-name="Heading_20_2" text:outline-level="2"><text:bookmark-start text:name="__RefHeading___pdf_to_jpg_5"/><text:bookmark-start text:name="pdf_to_jpg"/>pdf to jpg<text:bookmark-end text:name="__RefHeading___pdf_to_jpg_5"/><text:bookmark-end text:name="pdf_to_jp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vert file.pdf file.jpg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or</text:span> f <text:span text:style-name="highlight_kw1">in</text:span> <text:span text:style-name="highlight_sy0">*</text:span>.pdf<text:line-break/><text:span text:style-name="highlight_kw1">do</text:span><text:line-break/><text:s text:c="4"/>convert <text:span text:style-name="highlight_re5">-density</text:span> 400x300 <text:span text:style-name="highlight_re5">-interlace</text:span> none <text:span text:style-name="highlight_re5">-colorspace</text:span> RGB <text:span text:style-name="highlight_re5">-quality</text:span> <text:span text:style-name="highlight_nu0">100</text:span> <text:span text:style-name="highlight_re1">$f</text:span> <text:span text:style-name="highlight_co1">${f/pdf/jpg}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sam2p_6"/><text:bookmark-start text:name="sam2p"/>sam2p<text:bookmark-end text:name="__RefHeading___sam2p_6"/><text:bookmark-end text:name="sam2p"/></text:h>
      <text:p text:style-name="Text_20_body">A sam2p szintén pdf2kép átalításokra jó. Telepítés:</text:p>
      <text:p text:style-name="Preformatted_20_Text">apt-get install sam2p</text:p>
      <text:p text:style-name="Text_20_body">Egy konvertálás:</text:p>
      <text:p text:style-name="Preformatted_20_Text">sam2p input.pdf output.png</text:p>
      <text:h text:style-name="Heading_20_2" text:outline-level="2"><text:bookmark-start text:name="__RefHeading___latin2_to_utf-8_7"/><text:bookmark-start text:name="latin2_to_utf-8"/>latin2 to utf-8<text:bookmark-end text:name="__RefHeading___latin2_to_utf-8_7"/><text:bookmark-end text:name="latin2_to_utf-8"/></text:h>
      <text:h text:style-name="Heading_20_3" text:outline-level="3"><text:bookmark-start text:name="__RefHeading___iconv_8"/><text:bookmark-start text:name="iconv"/>iconv<text:bookmark-end text:name="__RefHeading___iconv_8"/><text:bookmark-end text:name="iconv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conv <text:span text:style-name="highlight_re5">-f</text:span> Latin2 <text:span text:style-name="highlight_re5">-t</text:span> UTF-<text:span text:style-name="highlight_nu0">8</text:span> <text:span text:style-name="highlight_sy0">&lt;</text:span> régifájl <text:span text:style-name="highlight_sy0">&gt;</text:span> újfájl</text:p>
          </table:table-cell>
        </table:table-row>
      </table:table>
      <text:h text:style-name="Heading_20_3" text:outline-level="3"><text:bookmark-start text:name="__RefHeading___convmv_9"/><text:bookmark-start text:name="convmv"/>convmv<text:bookmark-end text:name="__RefHeading___convmv_9"/><text:bookmark-end text:name="convmv"/></text:h>
      <text:p text:style-name="Text_20_body">A használatához telepíteni kell a convmv csomago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onvmv <text:span text:style-name="highlight_re5">-f</text:span> latin2 <text:span text:style-name="highlight_re5">-t</text:span> utf8 <text:span text:style-name="highlight_re5">-r</text:span> könyvtár</text:p>
          </table:table-cell>
        </table:table-row>
      </table:table>
      <text:h text:style-name="Heading_20_3" text:outline-level="3"><text:bookmark-start text:name="__RefHeading___recode_10"/><text:bookmark-start text:name="recode"/>recode<text:bookmark-end text:name="__RefHeading___recode_10"/><text:bookmark-end text:name="recode"/></text:h>
      <text:p text:style-name="Text_20_body">A használatához telepíteni kell a recode csomagot.</text:p>
      <text:p text:style-name="Text_20_body">A rendszer kódolásával kódolun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ecode latin2 latin2fajl.txt</text:p>
          </table:table-cell>
        </table:table-row>
      </table:table>
      <text:p text:style-name="Text_20_body">UTF-8-ra konvertálá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recode latin2..utf-<text:span text:style-name="highlight_nu0">8</text:span> latin2fajl.txt</text:p>
          </table:table-cell>
        </table:table-row>
      </table:table>
      <text:h text:style-name="Heading_20_2" text:outline-level="2"><text:bookmark-start text:name="__RefHeading___pdf_-_txt_11"/><text:bookmark-start text:name="pdf_-_txt"/>PDF - txt<text:bookmark-end text:name="__RefHeading___pdf_-_txt_11"/><text:bookmark-end text:name="pdf_-_txt"/></text:h>
      <text:p text:style-name="Preformatted_20_Text">apt-get install poppler-utils</text:p>
      <text:p text:style-name="Preformatted_20_Text">pdftotext fajlnev.pdf</text:p>
      <text:h text:style-name="Heading_20_2" text:outline-level="2"><text:bookmark-start text:name="__RefHeading___videokonvertalas_12"/><text:bookmark-start text:name="videokonvertalas"/>Videókonvertálás<text:bookmark-end text:name="__RefHeading___videokonvertalas_12"/><text:bookmark-end text:name="videokonvertalas"/></text:h>
      <text:p text:style-name="Text_20_body">webm to mp4:</text:p>
      <text:p text:style-name="Preformatted_20_Text">ffmpeg -i fajlnev.webm -qscale 0 fajlnev.mp4</text:p>
      <text:p text:style-name="Text_20_body">mp4 to mp3:</text:p>
      <text:p text:style-name="Preformatted_20_Text">ffmpeg -i fajlnev.mp4 fajlnev.mp3</text:p>
      <text:h text:style-name="Heading_20_2" text:outline-level="2"><text:bookmark-start text:name="__RefHeading___qr-kod_13"/><text:bookmark-start text:name="qr-kod"/>QR-kód<text:bookmark-end text:name="__RefHeading___qr-kod_13"/><text:bookmark-end text:name="qr-kod"/></text:h>
      <text:h text:style-name="Heading_20_3" text:outline-level="3"><text:bookmark-start text:name="__RefHeading___kodolo_14"/><text:bookmark-start text:name="kodolo"/>Kódoló<text:bookmark-end text:name="__RefHeading___kodolo_14"/><text:bookmark-end text:name="kodolo"/></text:h>
      <text:p text:style-name="Text_20_body">Telepítés:</text:p>
      <text:p text:style-name="Preformatted_20_Text">apt install qrencode</text:p>
      <text:p text:style-name="Text_20_body">Használata:</text:p>
      <text:p text:style-name="Preformatted_20_Text">qrencode -t PNG 'árvíztűrő tükörfúrógép' -o vmi.png</text:p>
      <text:h text:style-name="Heading_20_3" text:outline-level="3"><text:bookmark-start text:name="__RefHeading___dekodolo_15"/><text:bookmark-start text:name="dekodolo"/>Dekódoló<text:bookmark-end text:name="__RefHeading___dekodolo_15"/><text:bookmark-end text:name="dekodolo"/></text:h>
      <text:p text:style-name="Text_20_body">Telepítés:</text:p>
      <text:p text:style-name="Preformatted_20_Text">apt install zbar-tools</text:p>
      <text:p text:style-name="Text_20_body">Használat:</text:p>
      <text:p text:style-name="Preformatted_20_Text">zbarimg vmi.png</text:p>
      <text:h text:style-name="Heading_20_2" text:outline-level="2"><text:bookmark-start text:name="__RefHeading___pandoc_16"/><text:bookmark-start text:name="pandoc"/>Pandoc<text:bookmark-end text:name="__RefHeading___pandoc_16"/><text:bookmark-end text:name="pandoc"/></text:h>
      <text:p text:style-name="Preformatted_20_Text">apt install pandoc</text:p>
      <text:p text:style-name="Preformatted_20_Text">pandoc valami.md -o valami.html</text:p>
      <text:p text:style-name="Preformatted_20_Text">pandoc valami.md -o valami.odt</text:p>
      <text:p text:style-name="Preformatted_20_Text">pandoc -o lap.dokuwiki -t dokuwiki lap.m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vertalas</dc:title>
  </office:meta>
</office:document-meta>
</file>