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parancsok"/><text:bookmark-start text:name="__RefHeading___parancsok_1"/><text:bookmark-start text:name="parancsok"/>Parancsok<text:bookmark-end text:name="__RefHeading___parancsok_1"/><text:bookmark-end text:name="paranc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command_modul_2"/><text:bookmark-start text:name="a_command_modul"/>A command modul<text:bookmark-end text:name="__RefHeading___a_command_modul_2"/><text:bookmark-end text:name="a_command_modu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parancs futtatása<text:span text:style-name="highlight_co3"><text:line-break/><text:s text:c="2"/>command</text:span><text:span text:style-name="highlight_sy2">: </text:span>program</text:p>
          </table:table-cell>
        </table:table-row>
      </table:table>
      <text:p text:style-name="Text_20_body">Nem használható átriányítás: &gt; »</text:p>
      <text:h text:style-name="Heading_20_2" text:outline-level="2"><text:bookmark-start text:name="__RefHeading___a_shell_modul_3"/><text:bookmark-start text:name="a_shell_modul"/>A shell modul<text:bookmark-end text:name="__RefHeading___a_shell_modul_3"/><text:bookmark-end text:name="a_shell_modul"/></text:h>
      <text:p text:style-name="Text_20_body">A /bin/sh parancsértelmezőn keresztül hajtja végre az utasításokat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Futtatás shell modullal:<text:span text:style-name="highlight_co3"><text:line-break/><text:s text:c="2"/>shell</text:span><text:span text:style-name="highlight_sy2">: </text:span>echo valami &gt;&gt; adat.txt</text:p>
          </table:table-cell>
        </table:table-row>
      </table:table>
      <text:p text:style-name="Text_20_body">Használható átirányítás állományba, másik program számára: |, &gt;, ».
Ezen felül használhatók környezeti változók, például: $HOME</text:p>
      <text:p text:style-name="Text_20_body">A shell megváltoztatás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könyvtárváltás és shell csere<text:span text:style-name="highlight_co3"><text:line-break/><text:s text:c="4"/>shell</text:span><text:span text:style-name="highlight_sy2">: </text:span>ls -lrt &gt; temp.txt <text:span text:style-name="highlight_co4"><text:line-break/><text:s text:c="4"/>args</text:span>:<text:span text:style-name="highlight_co3"><text:line-break/><text:s text:c="6"/>chdir</text:span><text:span text:style-name="highlight_sy2">: </text:span>/valahol/vmi<text:span text:style-name="highlight_co3"><text:line-break/><text:s text:c="6"/>executable</text:span><text:span text:style-name="highlight_sy2">: </text:span>/bin/bash</text:p>
          </table:table-cell>
        </table:table-row>
      </table:table>
      <text:h text:style-name="Heading_20_2" text:outline-level="2"><text:bookmark-start text:name="__RefHeading___a_command_toebb_sorba_4"/><text:bookmark-start text:name="a_command_toebb_sorba"/>A command több sorba<text:bookmark-end text:name="__RefHeading___a_command_toebb_sorba_4"/><text:bookmark-end text:name="a_command_toebb_sorb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<text:s text:c="4"/>- name</text:span><text:span text:style-name="highlight_sy2">: </text:span>Virtuális gép létrehozása<text:span text:style-name="highlight_co3"><text:line-break/><text:s text:c="6"/>command</text:span><text:span text:style-name="highlight_sy2">: &gt;<text:line-break/></text:span><text:span text:style-name="highlight_co0"><text:s text:c="16"/>virt-install --import --name {{ item.key }}<text:line-break/><text:s text:c="16"/>--memory {{ item.value.mem }} <text:line-break/><text:s text:c="16"/>--vcpus {{ item.value.cpu }}<text:line-break/><text:s text:c="16"/>--disk {{ vmhelye }}/{{ item.key }}.{{ item.value.fstype }}<text:line-break/><text:s text:c="16"/>--os-variant {{ item.value.ostype }}<text:line-break/><text:s text:c="16"/>--noautoconsole</text:span></text:p>
          </table:table-cell>
        </table:table-row>
      </table:table>
      <text:h text:style-name="Heading_20_2" text:outline-level="2"><text:bookmark-start text:name="__RefHeading___forrasok_5"/><text:bookmark-start text:name="forrasok"/>Források<text:bookmark-end text:name="__RefHeading___forrasok_5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://www.mydailytutorials.com/introduction-shell-command-module-ansible/" text:style-name="Internet_20_link" text:visited-style-name="Visited_20_Internet_20_Link">http://www.mydailytutorials.com/introduction-shell-command-module-ansible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figuraciokezeles:ansible:playbook:parancsok</dc:title>
  </office:meta>
</office:document-meta>
</file>