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konfiguraciokezeles:ansible:playbook" text:style-name="Internet_20_link" text:visited-style-name="Visited_20_Internet_20_Link">&lt; Playbook</text:a></text:p>
      <text:h text:style-name="Heading_20_1" text:outline-level="1"><text:bookmark text:name="oktatas:linux:konfiguraciokezeles:ansible:playbook:csomagkezeles"/><text:bookmark-start text:name="__RefHeading___anisble_csomagkezeles_1"/><text:bookmark-start text:name="anisble_csomagkezeles"/>Anisble csomagkezelés<text:bookmark-end text:name="__RefHeading___anisble_csomagkezeles_1"/><text:bookmark-end text:name="anisble_csomagkeze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1">---</text:span><text:span text:style-name="highlight_co3"><text:line-break/>- hosts</text:span><text:span text:style-name="highlight_sy2">: </text:span>web<text:span text:style-name="highlight_co3"><text:line-break/><text:s text:c="2"/>become</text:span><text:span text:style-name="highlight_sy2">: </text:span><text:span text:style-name="highlight_kw1">yes</text:span><text:span text:style-name="highlight_co3"><text:line-break/><text:s text:c="2"/>remote_user</text:span><text:span text:style-name="highlight_sy2">: </text:span>admin<text:span text:style-name="highlight_co4"><text:line-break/><text:s text:c="2"/>tasks</text:span><text:span text:style-name="highlight_sy2">:<text:line-break/></text:span><text:span text:style-name="highlight_co3"><text:line-break/><text:s text:c="2"/>- name</text:span><text:span text:style-name="highlight_sy2">: </text:span>Telepítés<text:span text:style-name="highlight_co4"><text:line-break/><text:s text:c="4"/>apt</text:span>:<text:span text:style-name="highlight_co3"><text:line-break/><text:s text:c="6"/>name</text:span><text:span text:style-name="highlight_sy2">: </text:span><text:span text:style-name="highlight_st0">"{{ item }}"</text:span><text:span text:style-name="highlight_co3"><text:line-break/><text:s text:c="6"/>state</text:span><text:span text:style-name="highlight_sy2">: </text:span>present<text:span text:style-name="highlight_co3"><text:line-break/><text:s text:c="6"/>update_cache</text:span><text:span text:style-name="highlight_sy2">: </text:span><text:span text:style-name="highlight_kw1">yes</text:span><text:span text:style-name="highlight_co4"><text:line-break/><text:s text:c="4"/>loop</text:span><text:span text:style-name="highlight_sy2">:<text:line-break/></text:span><text:s text:c="6"/>- apache2<text:line-break/><text:s text:c="6"/>- php<text:line-break/><text:s text:c="6"/>- php7.0-mysql<text:line-break/><text:s text:c="6"/>- mariadb-server</text:p>
          </table:table-cell>
        </table:table-row>
      </table:table>
      <text:h text:style-name="Heading_20_2" text:outline-level="2"><text:bookmark-start text:name="__RefHeading___szueksegtelen_csomagok_toerlese_3"/><text:bookmark-start text:name="szueksegtelen_csomagok_toerlese"/>Szükségtelen csomagok törlése<text:bookmark-end text:name="__RefHeading___szueksegtelen_csomagok_toerlese_3"/><text:bookmark-end text:name="szueksegtelen_csomagok_toerles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sy1">...</text:span><text:span text:style-name="highlight_co3"><text:line-break/><text:s text:c="2"/>- name</text:span><text:span text:style-name="highlight_sy2">: </text:span>Nem szükséges függőségek törlése<text:span text:style-name="highlight_co4"><text:line-break/><text:s text:c="4"/>apt</text:span>:<text:span text:style-name="highlight_co3"><text:line-break/><text:s text:c="6"/>autoremove</text:span><text:span text:style-name="highlight_sy2">: </text:span><text:span text:style-name="highlight_kw1">yes</text:span></text:p>
          </table:table-cell>
        </table:table-row>
      </table:table>
      <text:h text:style-name="Heading_20_2" text:outline-level="2"><text:bookmark-start text:name="__RefHeading___egy_.deb_csomag_telepitese_4"/><text:bookmark-start text:name="egy_.deb_csomag_telepitese"/>Egy .deb csomag telepítése<text:bookmark-end text:name="__RefHeading___egy_.deb_csomag_telepitese_4"/><text:bookmark-end text:name="egy_.deb_csomag_telepites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3"><text:s text:c="2"/>- name</text:span><text:span text:style-name="highlight_sy2">: </text:span>.deb csomag telepítése<text:span text:style-name="highlight_co4"><text:line-break/><text:s text:c="4"/>apt</text:span>:<text:span text:style-name="highlight_co3"><text:line-break/><text:s text:c="6"/>deb</text:span><text:span text:style-name="highlight_sy2">: </text:span>/tmp/csomag.deb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konfiguraciokezeles:ansible:playbook:csomagkezeles</dc:title>
  </office:meta>
</office:document-meta>
</file>