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" text:style-name="Internet_20_link" text:visited-style-name="Visited_20_Internet_20_Link">&lt; Konfigurációkezelés</text:a></text:p>
      <text:h text:style-name="Heading_20_1" text:outline-level="1"><text:bookmark text:name="oktatas:linux:konfiguraciokezeles:ansible"/><text:bookmark-start text:name="__RefHeading___ansible_1"/><text:bookmark-start text:name="ansible"/>Ansible<text:bookmark-end text:name="__RefHeading___ansible_1"/><text:bookmark-end text:name="ansible"/></text:h>
      <text:list text:style-name="List_20_1" text:continue-numbering="false">
        <text:list-item>
          <text:p text:style-name="List_20_1_Content_First"> <text:a xlink:type="simple" xlink:href="http://szit.hu/doku.php?id=oktatas:linux:konfiguraciokezeles:ansible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linux:konfiguraciokezeles:ansible:gepek" text:style-name="Internet_20_link" text:visited-style-name="Visited_20_Internet_20_Link">Gépek</text:a></text:p>
        </text:list-item>
        <text:list-item>
          <text:p text:style-name="List_20_1_Content"> <text:a xlink:type="simple" xlink:href="http://szit.hu/doku.php?id=oktatas:linux:konfiguraciokezeles:ansible:alkalmi_parancsok" text:style-name="Internet_20_link" text:visited-style-name="Visited_20_Internet_20_Link">Alkalmi parancsok</text:a></text:p>
        </text:list-item>
        <text:list-item>
          <text:p text:style-name="List_20_1_Content"> <text:a xlink:type="simple" xlink:href="http://szit.hu/doku.php?id=oktatas:linux:konfiguraciokezeles:ansible:playbook" text:style-name="Internet_20_link" text:visited-style-name="Visited_20_Internet_20_Link">Playbook</text:a></text:p>
        </text:list-item>
        <text:list-item>
          <text:p text:style-name="List_20_1_Content"> <text:a xlink:type="simple" xlink:href="http://szit.hu/doku.php?id=oktatas:linux:konfiguraciokezeles:ansible:yaml" text:style-name="Internet_20_link" text:visited-style-name="Visited_20_Internet_20_Link">YAML</text:a></text:p>
        </text:list-item>
        <text:list-item>
          <text:p text:style-name="List_20_1_Content_Last"> <text:a xlink:type="simple" xlink:href="http://szit.hu/doku.php?id=oktatas:linux:konfiguraciokezeles:ansible:windowson" text:style-name="Internet_20_link" text:visited-style-name="Visited_20_Internet_20_Link">Window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</dc:title>
  </office:meta>
</office:document-meta>
</file>