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ernelszalak"/><text:bookmark-start text:name="__RefHeading___kernelszalak_1"/><text:bookmark-start text:name="kernelszalak"/>Kernelszálak<text:bookmark-end text:name="__RefHeading___kernelszalak_1"/><text:bookmark-end text:name="kernelsz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szalak_2"/><text:bookmark-start text:name="a_kernelszalak"/>A kernelszálak<text:bookmark-end text:name="__RefHeading___a_kernelszalak_2"/><text:bookmark-end text:name="a_kernelszalak"/></text:h>
      <text:p text:style-name="Text_20_body">A kernel több szálat indít, hogy elláthassa feladatait.
A ps ax kimenetében a kernelszálak [ ] szögletes zárójelben szerepelnek. 
A következőkben néhány kernelszál funkcióját tekintjük át.</text:p>
      <text:h text:style-name="Heading_20_2" text:outline-level="2"><text:bookmark-start text:name="__RefHeading___kthreadd_3"/><text:bookmark-start text:name="kthreadd"/>kthreadd<text:bookmark-end text:name="__RefHeading___kthreadd_3"/><text:bookmark-end text:name="kthreadd"/></text:h>
      <text:p text:style-name="Text_20_body">A kthreadd folyamat indítja kernel  szálait.</text:p>
      <text:h text:style-name="Heading_20_2" text:outline-level="2"><text:bookmark-start text:name="__RefHeading___softirqd_4"/><text:bookmark-start text:name="softirqd"/>softirqd<text:bookmark-end text:name="__RefHeading___softirqd_4"/><text:bookmark-end text:name="softirqd"/></text:h>
      <text:p text:style-name="Text_20_body">A feladatok félbeszakítása valamilyen kritikus feladat elsőbsége miatt. 
Például érkezik egy TCP/IP csomag, vagy programhiba, 
vagy kritikus hiba lép fel.</text:p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A processzormagok között elosztja a feladatokat. </text:p>
      <text:h text:style-name="Heading_20_2" text:outline-level="2"><text:bookmark-start text:name="__RefHeading___rcu_6"/><text:bookmark-start text:name="rcu"/>RCU<text:bookmark-end text:name="__RefHeading___rcu_6"/><text:bookmark-end text:name="rcu"/></text:h>
      <text:list text:style-name="List_20_1" text:continue-numbering="false">
        <text:list-item>
          <text:p text:style-name="List_20_1_Content_First"> rcu_sched</text:p>
        </text:list-item>
        <text:list-item>
          <text:p text:style-name="List_20_1_Content_Last"> rcu_bh</text:p>
        </text:list-item>
      </text:list>
      <text:p text:style-name="Text_20_body">Az RCU lehetővé teszik olyan adatszerkezetek használatát, amelyek
az olvasással egy időben módosíthatók. Az rcu_sched és az rcu_bh
folyamatok szabályozzák az RCU türelmi idejét (grace period).</text:p>
      <text:h text:style-name="Heading_20_2" text:outline-level="2"><text:bookmark-start text:name="__RefHeading___lru-add-drain_7"/><text:bookmark-start text:name="lru-add-drain"/>lru-add-drain<text:bookmark-end text:name="__RefHeading___lru-add-drain_7"/><text:bookmark-end text:name="lru-add-drain"/></text:h>
      <text:p text:style-name="Text_20_body">Az LRU a Least Recently Used rövidítése.
A memórialapok vizsgálata. Például melyik a legkevésbé használt lap. 
Ha szükséges gondoskodik a lapok cseréjéről.</text:p>
      <text:h text:style-name="Heading_20_2" text:outline-level="2"><text:bookmark-start text:name="__RefHeading___watchdog_8"/><text:bookmark-start text:name="watchdog"/>watchdog<text:bookmark-end text:name="__RefHeading___watchdog_8"/><text:bookmark-end text:name="watchdog"/></text:h>
      <text:p text:style-name="Text_20_body">A rendszer rendellenességeit keresi. </text:p>
      <text:h text:style-name="Heading_20_2" text:outline-level="2"><text:bookmark-start text:name="__RefHeading___cpuhp_9"/><text:bookmark-start text:name="cpuhp"/>cpuhp<text:bookmark-end text:name="__RefHeading___cpuhp_9"/><text:bookmark-end text:name="cpuhp"/></text:h>
      <text:p text:style-name="Text_20_body">A névben a hp a hotplug rövidítése.
Lehetővé teszi a futó rendszeren egy rendszermag engedélyezését, tiltását a rendszer újraindítása nélkül. </text:p>
      <text:h text:style-name="Heading_20_2" text:outline-level="2"><text:bookmark-start text:name="__RefHeading___kdevtmpfs_10"/><text:bookmark-start text:name="kdevtmpfs"/>kdevtmpfs<text:bookmark-end text:name="__RefHeading___kdevtmpfs_10"/><text:bookmark-end text:name="kdevtmpfs"/></text:h>
      <text:p text:style-name="Text_20_body">Memóriaeszközök kezelése.</text:p>
      <text:h text:style-name="Heading_20_2" text:outline-level="2"><text:bookmark-start text:name="__RefHeading___netns_11"/><text:bookmark-start text:name="netns"/>netns<text:bookmark-end text:name="__RefHeading___netns_11"/><text:bookmark-end text:name="netns"/></text:h>
      <text:p text:style-name="Text_20_body">A hálózatot névterekben (NameSystem) kezeli, így egy-egy folyamat csak a saját
névterében lévő eszközt kezelheti.</text:p>
      <text:h text:style-name="Heading_20_2" text:outline-level="2"><text:bookmark-start text:name="__RefHeading___khungtaskd_12"/><text:bookmark-start text:name="khungtaskd"/>khungtaskd<text:bookmark-end text:name="__RefHeading___khungtaskd_12"/><text:bookmark-end text:name="khungtaskd"/></text:h>
      <text:p text:style-name="Text_20_body">A folyamatok állapotait 120 másodpercenként figyelő folyamat. 
A khungtaskd a blokkolt folyamatokat keresi a memóriában.</text:p>
      <text:h text:style-name="Heading_20_2" text:outline-level="2"><text:bookmark-start text:name="__RefHeading___oom_reaper_13"/><text:bookmark-start text:name="oom_reaper"/>oom_reaper<text:bookmark-end text:name="__RefHeading___oom_reaper_13"/><text:bookmark-end text:name="oom_reaper"/></text:h>
      <text:p text:style-name="Text_20_body">Memória területek felszabadítása a rendszermag utasítására.</text:p>
      <text:h text:style-name="Heading_20_2" text:outline-level="2"><text:bookmark-start text:name="__RefHeading___writeback_14"/><text:bookmark-start text:name="writeback"/>writeback<text:bookmark-end text:name="__RefHeading___writeback_14"/><text:bookmark-end text:name="writeback"/></text:h>
      <text:p text:style-name="Text_20_body">A memória visszaírása.</text:p>
      <text:h text:style-name="Heading_20_2" text:outline-level="2"><text:bookmark-start text:name="__RefHeading___kcompactd0_15"/><text:bookmark-start text:name="kcompactd0"/>kcompactd0<text:bookmark-end text:name="__RefHeading___kcompactd0_15"/><text:bookmark-end text:name="kcompactd0"/></text:h>
      <text:p text:style-name="Text_20_body">A memória töredezettség csökkentésén dolgozik, „tömöríti a memóriát”.
Az osztott memória üres helyeit csoportosítja.</text:p>
      <text:h text:style-name="Heading_20_2" text:outline-level="2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://www.linux-magazine.com/Issues/2015/179/Kernel-News" text:style-name="Internet_20_link" text:visited-style-name="Visited_20_Internet_20_Link">http://www.linux-magazine.com/Issues/2015/179/Kernel-News</text:a></text:p>
        </text:list-item>
        <text:list-item>
          <text:p text:style-name="List_20_1_Content_Last"> <text:a xlink:type="simple" xlink:href="https://www.kernel.org/doc/Documentation/vm/ksm.txt" text:style-name="Internet_20_link" text:visited-style-name="Visited_20_Internet_20_Link">https://www.kernel.org/doc/Documentation/vm/ksm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ernelszalak</dc:title>
  </office:meta>
</office:document-meta>
</file>