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kepek"/><text:bookmark-start text:name="__RefHeading___kepek_1"/><text:bookmark-start text:name="kepek"/>Képek<text:bookmark-end text:name="__RefHeading___kepek_1"/><text:bookmark-end text:name="ke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18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znezo_2"/><text:bookmark-start text:name="kepznezo"/>Képznéző<text:bookmark-end text:name="__RefHeading___kepznezo_2"/><text:bookmark-end text:name="kepznezo"/></text:h>
      <text:p text:style-name="Preformatted_20_Text">apt install caca-utils</text:p>
      <text:p text:style-name="Text_20_body">Használat:</text:p>
      <text:p text:style-name="Preformatted_20_Text">cacaview valami.png</text:p>
      <text:h text:style-name="Heading_20_2" text:outline-level="2"><text:bookmark-start text:name="__RefHeading___catimg_3"/><text:bookmark-start text:name="catimg"/>catimg<text:bookmark-end text:name="__RefHeading___catimg_3"/><text:bookmark-end text:name="catimg"/></text:h>
      <text:p text:style-name="Preformatted_20_Text">apt install catimg</text:p>
      <text:p text:style-name="Preformatted_20_Text">cat valami.png</text:p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ist_20_1_Content_First"> <text:a xlink:type="simple" xlink:href="https://github.com/stefanhaustein/TerminalImageViewer" text:style-name="Internet_20_link" text:visited-style-name="Visited_20_Internet_20_Link">https://github.com/stefanhaustein/TerminalImageViewer</text:a> (2018)</text:p>
        </text:list-item>
        <text:list-item>
          <text:p text:style-name="List_20_1_Content"> <text:a xlink:type="simple" xlink:href="https://github.com/hzeller/timg" text:style-name="Internet_20_link" text:visited-style-name="Visited_20_Internet_20_Link">https://github.com/hzeller/timg</text:a> (2018)</text:p>
        </text:list-item>
        <text:list-item>
          <text:p text:style-name="List_20_1_Content_Last"> <text:a xlink:type="simple" xlink:href="http://www.svgalib.org/rus/zgv/" text:style-name="Internet_20_link" text:visited-style-name="Visited_20_Internet_20_Link">http://www.svgalib.org/rus/zgv/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epek</dc:title>
  </office:meta>
</office:document-meta>
</file>