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ellekek"/><text:bookmark-start text:name="__RefHeading___kellekek_1"/><text:bookmark-start text:name="kellekek"/>Kellékek<text:bookmark-end text:name="__RefHeading___kellekek_1"/><text:bookmark-end text:name="kelle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ext:p text:style-name="Preformatted_20_Text">apt install tty-clock</text:p>
      <text:h text:style-name="Heading_20_2" text:outline-level="2"><text:bookmark-start text:name="__RefHeading___jelszotarolas_3"/><text:bookmark-start text:name="jelszotarolas"/>Jelszótárolás<text:bookmark-end text:name="__RefHeading___jelszotarolas_3"/><text:bookmark-end text:name="jelszotarolas"/></text:h>
      <text:p text:style-name="Preformatted_20_Text">apt install pass</text:p>
      <text:p text:style-name="Text_20_body">A pass használatáról leírás <text:a xlink:type="simple" xlink:href="http://szit.hu/doku.php?id=oktatas:linux:jelszotarolas" text:style-name="Internet_20_link" text:visited-style-name="Visited_20_Internet_20_Link">itt</text:a></text:p>
      <text:p text:style-name="Text_20_body">Készítsünk valami néven egy tárolót:</text:p>
      <text:p text:style-name="Preformatted_20_Text">$ pass init valaki@zold.lan<text:line-break/>Password store initialized for valaki@zold.lan</text:p>
      <text:p text:style-name="Preformatted_20_Text">Password Store<text:line-break/>└── home<text:line-break/><text:s text:c="4"/>└── janos</text:p>
      <text:h text:style-name="Heading_20_2" text:outline-level="2"><text:bookmark-start text:name="__RefHeading___parancs_kimenetenek_figyelese_4"/><text:bookmark-start text:name="parancs_kimenetenek_figyelese"/>Parancs kimenetének figyelése<text:bookmark-end text:name="__RefHeading___parancs_kimenetenek_figyelese_4"/><text:bookmark-end text:name="parancs_kimenetenek_figyelese"/></text:h>
      <text:p text:style-name="Text_20_body">Az lsusb kiír valamit a képernyőre és kilép. A watch hatására
folyamatosan fut a program, és mutatja a kimenetet változásokkal.</text:p>
      <text:p text:style-name="Preformatted_20_Text">watch lsu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ellekek</dc:title>
  </office:meta>
</office:document-meta>
</file>