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jogok"/><text:bookmark-start text:name="__RefHeading___linuxos_jogok_1"/><text:bookmark-start text:name="linuxos_jogok"/>Linuxos jogok<text:bookmark-end text:name="__RefHeading___linuxos_jogok_1"/><text:bookmark-end text:name="linuxos_jog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DAC</text:span> szó a <text:span text:style-name="Strong_20_Emphasis">Discretionary Access Control</text:span> szavakból alkotott betűszó, jelentése röviden 
„<text:span text:style-name="Strong_20_Emphasis">Kizárólagos hozzáférés-vezérlés</text:span>”. Ez megengedi az azonosított felhasználóknak az objektumokhoz való hozzáférést azok tulajdonságai alapján. A hozzáférés csak a tulajdonosra, illetve csak a csoportra állítható be. </text:p>
      <text:p text:style-name="Text_20_body">Ismert még a <text:span text:style-name="Strong_20_Emphasis">MAC</text:span> vagy <text:span text:style-name="Strong_20_Emphasis">Mandatory Access Control</text:span>, vagy <text:span text:style-name="Strong_20_Emphasis">Rendelkező hozzáférés-vezérlés</text:span>.
Az objektumok számára hozzáférési szabályokat hozunk létre, amely minden felhasználóra
(még a rootra is) érvényesek. </text:p>
      <text:p text:style-name="Text_20_body">A harmadik a <text:span text:style-name="Strong_20_Emphasis">Role-based Accesss Control</text:span> vagy <text:span text:style-name="Strong_20_Emphasis">RBAC</text:span>. <text:span text:style-name="Strong_20_Emphasis">Szerep alapú hozzáférés-vezérlés</text:span>.
A rendszergazda különböző szerepeket hoz létre. Az egyes objektumokhoz az adott
szerepben lehet hozzáférni, az adott jogokkal. </text:p>
      <text:p text:style-name="Text_20_body">Mi most a DAC alapú jogosultságrendszert tanulmányozzuk. Ezeket a unixos alapjogoknak is szokás
nevezni. </text:p>
      <text:h text:style-name="Heading_20_2" text:outline-level="2"><text:bookmark-start text:name="__RefHeading___a_linuxos_jogokrol_3"/><text:bookmark-start text:name="a_linuxos_jogokrol"/>A linuxos jogokról<text:bookmark-end text:name="__RefHeading___a_linuxos_jogokrol_3"/><text:bookmark-end text:name="a_linuxos_jogokrol"/></text:h>
      <text:p text:style-name="Text_20_body">Alapvetően háromféle jogot különböztetünk meg:</text:p>
      <text:list text:style-name="List_20_1" text:continue-numbering="false">
        <text:list-item>
          <text:p text:style-name="List_20_1_Content_First"> olvasás</text:p>
        </text:list-item>
        <text:list-item>
          <text:p text:style-name="List_20_1_Content"> írás</text:p>
        </text:list-item>
        <text:list-item>
          <text:p text:style-name="List_20_1_Content_Last"> végrehajtá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lvasás </text:p>
          </table:table-cell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írás </text:p>
          </table:table-cell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végrehajtás </text:p>
          </table:table-cell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x </text:p>
          </table:table-cell>
        </table:table-row>
      </table:table>
      <text:p text:style-name="Text_20_body">A jogok háromféle felhasználónak adhatók:</text:p>
      <text:list text:style-name="List_20_1" text:continue-numbering="false">
        <text:list-item>
          <text:p text:style-name="List_20_1_Content_First"> tulajdonos</text:p>
        </text:list-item>
        <text:list-item>
          <text:p text:style-name="List_20_1_Content"> csoportba tartozó felhasználó</text:p>
        </text:list-item>
        <text:list-item>
          <text:p text:style-name="List_20_1_Content_Last"> mindenki más (aki az előző kettőben nincs benne)</text:p>
        </text:list-item>
      </text:list>
      <text:p text:style-name="Text_20_body">A chmod paranccsal állítgatjuk a jogokat, ahol néha hivatkozunk a tulajdonosokra, 
csoportokra, illetve mindenki másra, az alábbi táblázat alapján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ulajdonos 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csoport </text:p>
          </table:table-cell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mások </text:p>
          </table:table-cell>
          <table:table-cell office:value-type="string" table:style-name="tablecell">
            <text:p text:style-name="tablealignleft"> Other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cell">
            <text:p text:style-name="tablealignleft"> mindenki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 </text:p>
          </table:table-cell>
        </table:table-row>
      </table:table>
      <text:p text:style-name="Text_20_body">Van egy negyedik hivatkozás, amely „mindenki” nevet viseli. Ez tartalmazza mind az előző hármat együtt.</text:p>
      <text:p text:style-name="Text_20_body">A mindenki mind a három fajta felhasználót jelenti, amelyet például a chmod paranccsal használhatunk. </text:p>
      <text:p text:style-name="Text_20_body">Mind a háromfajta felhasználónak állítható a olvasási, írási és végrehajtási jog. 
A következő táblázat amely az „ls -l” kimenetéből származhat jól szemlélteti ezt:</text:p>
      <text:p text:style-name="Text_20_body">Az ls -l kiemente:</text:p>
      <text:p text:style-name="Preformatted_20_Text">-rw-r--r-- 1 joska joska 3184 dec<text:s text:c="3"/>13 18.37 .bashrc</text:p>
      <text:p text:style-name="Text_20_body">Táblázatban a jog rész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ípus </text:p>
          </table:table-cell>
          <table:table-cell office:value-type="string" table:style-name="tablecell">
            <text:p text:style-name="tablealignleft"> tulajdonos jogai </text:p>
          </table:table-cell>
          <table:table-cell office:value-type="string" table:style-name="tablecell">
            <text:p text:style-name="tablealignleft"> csoport jogai </text:p>
          </table:table-cell>
          <table:table-cell office:value-type="string" table:style-name="tablecell">
            <text:p text:style-name="tablealignleft"> mindenki más jogai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rw-  </text:p>
          </table:table-cell>
          <table:table-cell office:value-type="string" table:style-name="tablecell">
            <text:p text:style-name="tablealigncenter">  r--  </text:p>
          </table:table-cell>
          <table:table-cell office:value-type="string" table:style-name="tablecell">
            <text:p text:style-name="tablealigncenter">  r--  </text:p>
          </table:table-cell>
        </table:table-row>
      </table:table>
      <text:p text:style-name="Text_20_body">A típus a következő lehe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Tartalom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zimpla fájl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Könyvtár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Solaris kapu (Folyamatok közötti kommunikáció)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Karakteres eszköz (tty vagy nyomtató)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Blokkeszköz (rendszerint lemez vagy CD-ROM) </text:p>
          </table:table-cell>
        </table:table-row>
        <table:table-row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 Szimbolikus link (BSD vagy SVR4)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Socket (BSD vagy SVR4) </text:p>
          </table:table-cell>
        </table:table-row>
        <table:table-row>
          <table:table-cell office:value-type="string" table:style-name="tablecell">
            <text:p text:style-name="tablealignright">  = vagy p </text:p>
          </table:table-cell>
          <table:table-cell office:value-type="string" table:style-name="tablecell">
            <text:p text:style-name="tablealignleft"> FIFO (System V, Linux) </text:p>
          </table:table-cell>
        </table:table-row>
      </table:table>
      <text:p text:style-name="Text_20_body">A Solaris kapu csak Sun Solaris rendszeren fordul elő.</text:p>
      <text:h text:style-name="Heading_20_2" text:outline-level="2"><text:bookmark-start text:name="__RefHeading___chown_4"/><text:bookmark-start text:name="chown"/>chown<text:bookmark-end text:name="__RefHeading___chown_4"/><text:bookmark-end text:name="chown"/></text:h>
      <text:p text:style-name="Text_20_body">A parancsot egy állomány vagy egy könyvtár tulajdonos illetve csoport beállítása használhatjuk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own</text:span> joska.joska fajlnev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own</text:span> joska:joska fajlnev</text:p>
          </table:table-cell>
        </table:table-row>
      </table:table>
      <text:p text:style-name="Text_20_body">A csoport felhasználónevét nem kötelező megismételni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hown</text:span> joska: fajlnev</text:p>
          </table:table-cell>
        </table:table-row>
      </table:table>
      <text:p text:style-name="Text_20_body">vagy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own</text:span> joska. fajlnev</text:p>
          </table:table-cell>
        </table:table-row>
      </table:table>
      <text:h text:style-name="Heading_20_2" text:outline-level="2"><text:bookmark-start text:name="__RefHeading___chmod_5"/><text:bookmark-start text:name="chmod"/>chmod<text:bookmark-end text:name="__RefHeading___chmod_5"/><text:bookmark-end text:name="chmod"/></text:h>
      <text:p text:style-name="Text_20_body">A chmod parancs a jogok beállítására használható. </text:p>
      <text:p text:style-name="Text_20_body">Két módon adhatunk/vehetünk el  jogokat. Az egyik számokkal, a másik betűkkel.</text:p>
      <text:p text:style-name="Text_20_body">Betűkkel először megadjuk kinek adunk vagy kitől veszünk el. 
Ez után +/- attól függően, hogy adunk vagy elveszünk. 
Majd végül mit adunk vagy mit veszünk el. 
A felhasználófajta halmozható, vagyis egymás után írhato
például: ug, vagy uo vagy ugo. Ez utóbbi persze egyenlő 
azzal ha csak „a”-t adok meg. A jogok szintén halmozhatók.</text:p>
      <text:p text:style-name="Text_20_body">A jogokat az alábbi táblázat alapján rakhatjuk össz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Kinek/kitől  </text:p>
          </table:table-cell>
          <table:covered-table-cell/>
          <table:table-cell office:value-type="string" table:style-name="tableheader">
            <text:p text:style-name="Table_20_Heading">  Művelet </text:p>
          </table:table-cell>
          <table:table-cell office:value-type="string" table:style-name="tableheader" table:number-columns-spanned="2">
            <text:p text:style-name="Table_20_Heading">   Mit  </text:p>
          </table:table-cell>
          <table:covered-table-cell/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Saját(user)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 r  </text:p>
          </table:table-cell>
          <table:table-cell office:value-type="string" table:style-name="tablecell">
            <text:p text:style-name="tablealignleft"> olvasás </text:p>
          </table:table-cell>
        </table:table-row>
        <table:table-row>
          <table:table-cell office:value-type="string" table:style-name="tablecell">
            <text:p text:style-name="tablealigncenter">  g  </text:p>
          </table:table-cell>
          <table:table-cell office:value-type="string" table:style-name="tablecell">
            <text:p text:style-name="tablealigncenter">  csoport(group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 w  </text:p>
          </table:table-cell>
          <table:table-cell office:value-type="string" table:style-name="tablecell">
            <text:p text:style-name="tablealignleft"> írás </text:p>
          </table:table-cell>
        </table:table-row>
        <table:table-row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center">  más(other)  </text:p>
          </table:table-cell>
          <table:table-cell office:value-type="string" table:style-name="tablecell"/>
          <table:table-cell office:value-type="string" table:style-name="tablecell">
            <text:p text:style-name="tablealigncenter">   x  </text:p>
          </table:table-cell>
          <table:table-cell office:value-type="string" table:style-name="tablecell">
            <text:p text:style-name="tablealignleft"> végrehajtás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mindenki(all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Nézzünk néhány példát. Szeretnénk a felhasználónak írási jogot adni az erdo.txt fájlra.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chmod</text:span> u+<text:span text:style-name="highlight_kw2">w</text:span> erdo.txt</text:p>
          </table:table-cell>
        </table:table-row>
      </table:table>
      <text:p text:style-name="Text_20_body">Most adjunk a csoportnak és a tulajdonosnak minden jogo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mod</text:span> ug+rwx erdo.txt</text:p>
          </table:table-cell>
        </table:table-row>
      </table:table>
      <text:p text:style-name="Text_20_body">Itt a példában halmoztuk a felhasználók fajtáját és a jogokat is. </text:p>
      <text:h text:style-name="Heading_20_2" text:outline-level="2"><text:bookmark-start text:name="__RefHeading___a_jogok_megadasa_szamokkal_6"/><text:bookmark-start text:name="a_jogok_megadasa_szamokkal"/>A jogok megadása számokkal<text:bookmark-end text:name="__RefHeading___a_jogok_megadasa_szamokkal_6"/><text:bookmark-end text:name="a_jogok_megadasa_szamokkal"/></text:h>
      <text:p text:style-name="Text_20_body">A jogok kifejezhető egy oktális számmal is. A chmod parancs
ezeket képes használni. A következő táblázat megmutatja 
az egyes számok jelentését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nincs jogosultság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végrehajtási jog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írási jog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i jog  </text:p>
          </table:table-cell>
        </table:table-row>
      </table:table>
      <text:p text:style-name="Text_20_body">A fenti táblázat alapján a jogok keverése mellett a következő jogok adható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nincs jogosultság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végrehajtási jog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írás jog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írás, végrehajtás jog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i jog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lvasás, végrehajtás jog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, írás jog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minden jog  </text:p>
          </table:table-cell>
        </table:table-row>
      </table:table>
      <text:p text:style-name="Text_20_body">Ha számokkal adjuk meg a jogokat, akkor tulajdonosnak, a csoportnak és mindenki másnak együtt 
kell megadni a jogokat. Megtehetjük, hogy csak egy számot adunk meg, ekkor a mindenki más jogait
állítjuk be, és elvesszük a tulajdonostól, illetve a csoporttól a jogokat. 
Az alábbi példában mindenki másnak megadjuk az olvasási, írási és futtatási jogokat.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</text:span> erdo.txt</text:p>
          </table:table-cell>
        </table:table-row>
      </table:table>
      <text:p text:style-name="Text_20_body">Futtatás után az ls -l erdo.txt kimenete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re5">-------rwx</text:span> <text:span text:style-name="highlight_nu0">1</text:span> mari info <text:span text:style-name="highlight_nu0">28</text:span> márc<text:s text:c="3"/><text:span text:style-name="highlight_nu0">8</text:span> <text:span text:style-name="highlight_nu0">21.05</text:span> erdo.txt</text:p>
          </table:table-cell>
        </table:table-row>
      </table:table>
      <text:p text:style-name="Text_20_body">Ebben az esetben erdo.txt állományt a mari nevű felhasználó és az info csoport nem olvashatja, nem írhatja,
nem futtathatja, mindenki más igen. </text:p>
      <text:p text:style-name="Text_20_body">A következő példában a csoportnak olvasási és írási jogot adunk, mindenki másnak
olvasási, írási és végrehajtási jogot. 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7</text:span> erdo.txt</text:p>
          </table:table-cell>
        </table:table-row>
      </table:table>
      <text:p text:style-name="Text_20_body">Az ls -l erdo.txt kimenete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5">----rw-rwx</text:span> <text:span text:style-name="highlight_nu0">1</text:span> mari info <text:span text:style-name="highlight_nu0">28</text:span> márc<text:s text:c="3"/><text:span text:style-name="highlight_nu0">8</text:span> <text:span text:style-name="highlight_nu0">21.05</text:span> a.txt</text:p>
          </table:table-cell>
        </table:table-row>
      </table:table>
      <text:p text:style-name="Text_20_body">Adjunk mindenkinek olvasási és írási jogot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66</text:span> erdo.txt</text:p>
          </table:table-cell>
        </table:table-row>
      </table:table>
      <text:p text:style-name="Text_20_body">Most adjunk a csoportnak és a tulajdonosnak minden jogot, mindenki mástól vegyük el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770</text:span> erdo.txt</text:p>
          </table:table-cell>
        </table:table-row>
      </table:table>
      <text:p text:style-name="Text_20_body">Itt a példában halmoztuk a felhasználók fajtáját és a jogokat is. </text:p>
      <text:p text:style-name="Text_20_body">A stat paranccsal lekérdezhetők a számok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stat</text:span> <text:span text:style-name="highlight_re5">-c</text:span> <text:span text:style-name="highlight_st_h">'%A %a %n'</text:span> <text:span text:style-name="highlight_sy0">*</text:span>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stat</text:span> <text:span text:style-name="highlight_re5">-c</text:span> <text:span text:style-name="highlight_st_h">'%A %a %n'</text:span> adat.txt</text:p>
          </table:table-cell>
        </table:table-row>
      </table:table>
      <text:h text:style-name="Heading_20_2" text:outline-level="2"><text:bookmark-start text:name="__RefHeading___a_fajlok_es_a_koenyvtarak_jogai_7"/><text:bookmark-start text:name="a_fajlok_es_a_koenyvtarak_jogai"/>A fájlok és a könyvtárak jogai<text:bookmark-end text:name="__RefHeading___a_fajlok_es_a_koenyvtarak_jogai_7"/><text:bookmark-end text:name="a_fajlok_es_a_koenyvtarak_jogai"/></text:h>
      <text:h text:style-name="Heading_20_3" text:outline-level="3"><text:bookmark-start text:name="__RefHeading___fajlok_jogai_8"/><text:bookmark-start text:name="fajlok_jogai"/>Fájlok jogai<text:bookmark-end text:name="__RefHeading___fajlok_jogai_8"/><text:bookmark-end text:name="fajlok_jog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artalom  </text:p>
          </table:table-cell>
          <table:table-cell office:value-type="string" table:style-name="tableheader">
            <text:p text:style-name="Table_20_Heading">  Jo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Olvasás  </text:p>
          </table:table-cell>
          <table:table-cell office:value-type="string" table:style-name="tablecell">
            <text:p text:style-name="tablealignleft"> Olvasási jog: <text:line-break/>Megnyithat egy fájlt az open() rendszerhívással <text:line-break/>a read()-al pedig olvashatja.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Írás     </text:p>
          </table:table-cell>
          <table:table-cell office:value-type="string" table:style-name="tablecell">
            <text:p text:style-name="tablealignleft"> Írási jog: <text:line-break/>Új fájlt hozhatsz létre, vagy egy meglévőt módosíthatsz. <text:line-break/>Használhatod a write(),  truncate( ) vagy ftruncate( ) rendszerhívást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Futtatási jog: <text:line-break/>Futtathatod a fájl útvonalának begépelésével, vagy <text:line-break/>az exec() rendszerhívással. Hogy hogyan fut a program az állomány  első <text:line-break/>két byte függvénye. A #! például futtatható scriptre utal. </text:p>
          </table:table-cell>
        </table:table-row>
      </table:table>
      <text:h text:style-name="Heading_20_3" text:outline-level="3"><text:bookmark-start text:name="__RefHeading___koenyvtarak_jogai_9"/><text:bookmark-start text:name="koenyvtarak_jogai"/>Könyvtárak jogai<text:bookmark-end text:name="__RefHeading___koenyvtarak_jogai_9"/><text:bookmark-end text:name="koenyvtarak_jog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artalom  </text:p>
          </table:table-cell>
          <table:table-cell office:value-type="string" table:style-name="tableheader">
            <text:p text:style-name="Table_20_Heading">  Jog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Olvasás  </text:p>
          </table:table-cell>
          <table:table-cell office:value-type="string" table:style-name="tablecell">
            <text:p text:style-name="tablealignleft"> Használhatod az opendir( ) és az readdir( ) függvényeket <text:line-break/>(vagy az ls parancs) megnézni milyen fájlok vannak a könyvtárban. </text:p>
          </table:table-cell>
        </table:table-row>
        <table:table-row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left"> Írás </text:p>
          </table:table-cell>
          <table:table-cell office:value-type="string" table:style-name="tablecell">
            <text:p text:style-name="tablealignleft"> Létrehozás, átnevezés, mozgatás a könyvtárban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Futtatás </text:p>
          </table:table-cell>
          <table:table-cell office:value-type="string" table:style-name="tablecell">
            <text:p text:style-name="tablealignleft"> Fájl és alkönyvtár tartalma megtekinthető </text:p>
          </table:table-cell>
        </table:table-row>
      </table:table>
      <text:h text:style-name="Heading_20_2" text:outline-level="2"><text:bookmark-start text:name="__RefHeading___az_umask_10"/><text:bookmark-start text:name="az_umask"/>Az umask<text:bookmark-end text:name="__RefHeading___az_umask_10"/><text:bookmark-end text:name="az_umask"/></text:h>
      <text:p text:style-name="Text_20_body">Az umask határozza meg, hogy egy fájl vagy egy könyvtár milyen jogokkal jöjjön létre alapértelmezetten.</text:p>
      <text:p text:style-name="Text_20_body">Az umask kétéfle módon határozható meg:</text:p>
      <text:list text:style-name="List_20_1" text:continue-numbering="false">
        <text:list-item>
          <text:p text:style-name="List_20_1_Content_First"> szimbolikus értékekkel</text:p>
        </text:list-item>
        <text:list-item>
          <text:p text:style-name="List_20_1_Content_Last"> oktális értékekkel</text:p>
        </text:list-item>
      </text:list>
      <text:p text:style-name="Text_20_body">Az alapértelmezett érték 022. 
Az érték központilag felülírható az /etc/profile állományban is.
A felhasználók ezt az értéket felülírhatják saját .profile vagy .bashrc állományukban.</text:p>
      <text:p text:style-name="Text_20_body">Ha az alapértelmezett beállítást szeretnénk megváltoztatni, írjuk a fenti állomány egyikének
végére:</text:p>
      <text:p text:style-name="Preformatted_20_Text">umask 002</text:p>
      <text:p text:style-name="Text_20_body">A beállított érték az újabb bejelentkezés esetén lesz érvényes.</text:p>
      <text:p text:style-name="Text_20_body">Minden fájlnak van egy alapértelmezett létrehozási joga, ugyanígy a
könyvtáraknak is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fájlok  </text:p>
          </table:table-cell>
          <table:table-cell office:value-type="string" table:style-name="tablecell">
            <text:p text:style-name="tablealigncenter">  666  </text:p>
          </table:table-cell>
        </table:table-row>
        <table:table-row>
          <table:table-cell office:value-type="string" table:style-name="tablecell">
            <text:p text:style-name="tablealigncenter">  könyvtárak  </text:p>
          </table:table-cell>
          <table:table-cell office:value-type="string" table:style-name="tablecell">
            <text:p text:style-name="tablealigncenter">  777  </text:p>
          </table:table-cell>
        </table:table-row>
      </table:table>
      <text:p text:style-name="Text_20_body">Az umask segítségével ebből az alapértelmezésből veszünk még el. </text:p>
      <text:p text:style-name="Text_20_body">Néhány lehetőség röviden:</text:p>
      <text:list text:style-name="List_20_1" text:continue-numbering="false">
        <text:list-item>
          <text:p text:style-name="List_20_1_Content_First"> 022 – Lehetővé teszi fájlok egyéni írását, amiket mások olvashatnak.</text:p>
        </text:list-item>
        <text:list-item>
          <text:p text:style-name="List_20_1_Content"> 077 – Mindenki csak a saját állományait látja.</text:p>
        </text:list-item>
        <text:list-item>
          <text:p text:style-name="List_20_1_Content"> 002 – Fájlokat azonos csoportban lévők írhatják.</text:p>
          <text:list text:style-name="List_20_1">
            <text:list-item>
              <text:p text:style-name="List_20_1_Content"> Csoporton kívül csak olvasási jog.</text:p>
            </text:list-item>
          </text:list>
        </text:list-item>
        <text:list-item>
          <text:p text:style-name="List_20_1_Content_Last"> 007 – aki nem csoport tag teljesen kizárva</text:p>
        </text:list-item>
      </text:list>
      <text:h text:style-name="Heading_20_3" text:outline-level="3"><text:bookmark-start text:name="__RefHeading___maszk_szamitas_11"/><text:bookmark-start text:name="maszk_szamitas"/>Maszk számítás<text:bookmark-end text:name="__RefHeading___maszk_szamitas_11"/><text:bookmark-end text:name="maszk_szamitas"/></text:h>
      <text:p text:style-name="Text_20_body">A használható oktális értékeket a következő táblázat mutatj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oktális <text:line-break/>szám  </text:p>
          </table:table-cell>
          <table:table-cell office:value-type="string" table:style-name="tableheader">
            <text:p text:style-name="Table_20_Heading">  amit jelent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olvasás, írás, futtatá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olvasás, írás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olvasás, futtatás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olvasá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írás, futtatá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írá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futtatás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nincs jog  </text:p>
          </table:table-cell>
        </table:table-row>
      </table:table>
      <text:h text:style-name="Heading_20_3" text:outline-level="3"><text:bookmark-start text:name="__RefHeading___a_fajl_jogainak_szamitasa_12"/><text:bookmark-start text:name="a_fajl_jogainak_szamitasa"/>A fájl jogainak számítása<text:bookmark-end text:name="__RefHeading___a_fajl_jogainak_szamitasa_12"/><text:bookmark-end text:name="a_fajl_jogainak_szamitasa"/></text:h>
      <text:list text:style-name="List_20_1" text:continue-numbering="false">
        <text:list-item>
          <text:p text:style-name="List_20_1_Content_First"> fájl alapjogok: 666</text:p>
        </text:list-item>
        <text:list-item>
          <text:p text:style-name="List_20_1_Content"> umask: 022</text:p>
        </text:list-item>
        <text:list-item>
          <text:p text:style-name="List_20_1_Content_Last"> számított jog: 644</text:p>
        </text:list-item>
      </text:list>
      <text:p text:style-name="Text_20_body">A 644 kivonással jön létre:</text:p>
      <text:p text:style-name="Preformatted_20_Text">666-022=644</text:p>
      <text:h text:style-name="Heading_20_3" text:outline-level="3"><text:bookmark-start text:name="__RefHeading___a_koenyvtar_jogainak_szamitasa_13"/><text:bookmark-start text:name="a_koenyvtar_jogainak_szamitasa"/>A könyvtár jogainak számítása<text:bookmark-end text:name="__RefHeading___a_koenyvtar_jogainak_szamitasa_13"/><text:bookmark-end text:name="a_koenyvtar_jogainak_szamitasa"/></text:h>
      <text:list text:style-name="List_20_1" text:continue-numbering="false">
        <text:list-item>
          <text:p text:style-name="List_20_1_Content_First"> könyvtár alapjogok: 777</text:p>
        </text:list-item>
        <text:list-item>
          <text:p text:style-name="List_20_1_Content"> umask: 022</text:p>
        </text:list-item>
        <text:list-item>
          <text:p text:style-name="List_20_1_Content_Last"> számított jog: 755</text:p>
        </text:list-item>
      </text:list>
      <text:p text:style-name="Text_20_body">A 755 kivonással jön létre:</text:p>
      <text:p text:style-name="Preformatted_20_Text">777-022=755</text:p>
      <text:h text:style-name="Heading_20_3" text:outline-level="3"><text:bookmark-start text:name="__RefHeading___pelda_14"/><text:bookmark-start text:name="pelda"/>Példa<text:bookmark-end text:name="__RefHeading___pelda_14"/><text:bookmark-end text:name="pelda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3">umask</text:span> 077<text:line-break/><text:span text:style-name="highlight_kw2">mkdir</text:span> dir1<text:line-break/><text:span text:style-name="highlight_kw2">touch</text:span> file1<text:line-break/><text:span text:style-name="highlight_kw2">stat</text:span> <text:span text:style-name="highlight_re5">-c</text:span> <text:span text:style-name="highlight_st_h">'%A %a %n'</text:span> <text:span text:style-name="highlight_sy0">*</text:span></text:p>
          </table:table-cell>
        </table:table-row>
      </table:table>
      <text:p text:style-name="Text_20_body">Lássuk a stat parancs kimenetét:</text:p>
      <text:p text:style-name="Preformatted_20_Text">drwx------ 700 dir1<text:line-break/>-rw------- 600 file1</text:p>
      <text:p text:style-name="Text_20_body">Ugyanez az eredmény érhető el szimbolikus értékekkel:</text:p>
      <text:p text:style-name="Preformatted_20_Text">umask u=rwx,g=,o=</text:p>
      <text:h text:style-name="Heading_20_2" text:outline-level="2"><text:bookmark-start text:name="__RefHeading___forras_15"/><text:bookmark-start text:name="forras"/>Forrás<text:bookmark-end text:name="__RefHeading___forras_15"/><text:bookmark-end text:name="forras"/></text:h>
      <text:list text:style-name="List_20_1" text:continue-numbering="false">
        <text:list-item>
          <text:p text:style-name="List_20_1_Content_First"> man 2 chmod</text:p>
        </text:list-item>
        <text:list-item>
          <text:p text:style-name="List_20_1_Content"> man 2 stat</text:p>
        </text:list-item>
        <text:list-item>
          <text:p text:style-name="List_20_1_Content"> man 2 umask</text:p>
        </text:list-item>
        <text:list-item>
          <text:p text:style-name="List_20_1_Content_Last"> <text:a xlink:type="simple" xlink:href="https://www.cyberciti.biz/tips/understanding-linux-unix-umask-value-usage.html" text:style-name="Internet_20_link" text:visited-style-name="Visited_20_Internet_20_Link">https://www.cyberciti.biz/tips/understanding-linux-unix-umask-value-usa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jogok</dc:title>
  </office:meta>
</office:document-meta>
</file>