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jelszotarolas"/><text:bookmark-start text:name="__RefHeading___jelszotarolas_1"/><text:bookmark-start text:name="jelszotarolas"/>Jelszótárolás<text:bookmark-end text:name="__RefHeading___jelszotarolas_1"/><text:bookmark-end text:name="jelszotaro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ass_2"/><text:bookmark-start text:name="pass"/>pass<text:bookmark-end text:name="__RefHeading___pass_2"/><text:bookmark-end text:name="pass"/></text:h>
      <text:h text:style-name="Heading_20_3" text:outline-level="3"><text:bookmark-start text:name="__RefHeading___webhely_3"/><text:bookmark-start text:name="webhely"/>Webhely<text:bookmark-end text:name="__RefHeading___webhely_3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www.passwordstore.org/" text:style-name="Internet_20_link" text:visited-style-name="Visited_20_Internet_20_Link">https://www.passwordstore.org/</text:a> (2021)</text:p>
        </text:list-item>
      </text:list>
      <text:p text:style-name="Text_20_body">GUI:</text:p>
      <text:list text:style-name="List_20_1" text:continue-numbering="false">
        <text:list-item>
          <text:p text:style-name="LastListParagraph_List_20_1_Content_First"> <text:a xlink:type="simple" xlink:href="https://qtpass.org/" text:style-name="Internet_20_link" text:visited-style-name="Visited_20_Internet_20_Link">https://qtpass.org/</text:a> (2021)</text:p>
        </text:list-item>
      </text:list>
      <text:h text:style-name="Heading_20_3" text:outline-level="3"><text:bookmark-start text:name="__RefHeading___telepites_4"/><text:bookmark-start text:name="telepites"/>Telepítés<text:bookmark-end text:name="__RefHeading___telepites_4"/><text:bookmark-end text:name="telepites"/></text:h>
      <text:p text:style-name="Preformatted_20_Text">apt install pass</text:p>
      <text:h text:style-name="Heading_20_3" text:outline-level="3"><text:bookmark-start text:name="__RefHeading___elokeszites_5"/><text:bookmark-start text:name="elokeszites"/>Előkészítés<text:bookmark-end text:name="__RefHeading___elokeszites_5"/><text:bookmark-end text:name="elokeszites"/></text:h>
      <text:p text:style-name="Text_20_body">Létre kell hozni egy jelszótárolót e-mail cím vagy PHP kulcspár alapján.</text:p>
      <text:p text:style-name="Preformatted_20_Text">pass init janos@zold.lan</text:p>
      <text:h text:style-name="Heading_20_4" text:outline-level="4"><text:bookmark-start text:name="__RefHeading___szintaxis_6"/><text:bookmark-start text:name="szintaxis"/>Szintaxis<text:bookmark-end text:name="__RefHeading___szintaxis_6"/><text:bookmark-end text:name="szintaxis"/></text:h>
      <text:p text:style-name="Preformatted_20_Text">pass init &lt;gpg-id vagy e-mail&gt;</text:p>
      <text:p text:style-name="Text_20_body">A felhasználó könyvtárában létrejön egy újabb rejtett könyvtár:</text:p>
      <text:p text:style-name="Preformatted_20_Text">.password-store/</text:p>
      <text:h text:style-name="Heading_20_3" text:outline-level="3"><text:bookmark-start text:name="__RefHeading___hasznalat_7"/><text:bookmark-start text:name="hasznalat"/>Használat<text:bookmark-end text:name="__RefHeading___hasznalat_7"/><text:bookmark-end text:name="hasznalat"/></text:h>
      <text:p text:style-name="Text_20_body">Egy jelszó felvétele:</text:p>
      <text:p text:style-name="Preformatted_20_Text">pass insert Valami/janos</text:p>
      <text:p text:style-name="Text_20_body">Bekéri kétszer a jelszót.</text:p>
      <text:p text:style-name="Text_20_body">Mihez van jelszó tárolva:</text:p>
      <text:p text:style-name="Preformatted_20_Text">pass<text:line-break/>pass list</text:p>
      <text:p text:style-name="Text_20_body">Jelszó mutatása:</text:p>
      <text:p text:style-name="Preformatted_20_Text">pass show Valami/janos</text:p>
      <text:p text:style-name="Text_20_body">Jelszó vágólapra másolása:</text:p>
      <text:p text:style-name="Preformatted_20_Text">pass show Valami/janos -c</text:p>
      <text:p text:style-name="Text_20_body">Jelszó szerkesztése:</text:p>
      <text:p text:style-name="Preformatted_20_Text">pass edit Valami/janos</text:p>
      <text:h text:style-name="Heading_20_2" text:outline-level="2"><text:bookmark-start text:name="__RefHeading___kpcli_8"/><text:bookmark-start text:name="kpcli"/>kpcli<text:bookmark-end text:name="__RefHeading___kpcli_8"/><text:bookmark-end text:name="kpcli"/></text:h>
      <text:p text:style-name="Text_20_body">A KeePassX GUI programmal kompatibilis.
Ügyeljünk arra, hogy a bejegyzések nevei különbözőek legyenek.
A karakterkódolás viszont nem kompatibilis. Más van a GUI és
más a CLI programban, ezért ajánlott kerülni az ékezeteket.
A GUI felületen létrehozott könyvtár, aminek a nevében 
ékezetek szerepelnek, nem nyitható meg CLI felületen.</text:p>
      <text:h text:style-name="Heading_20_3" text:outline-level="3"><text:bookmark-start text:name="__RefHeading___telepites_9"/><text:bookmark-start text:name="telepites1"/>Telepítés<text:bookmark-end text:name="__RefHeading___telepites_9"/><text:bookmark-end text:name="telepites1"/></text:h>
      <text:p text:style-name="Preformatted_20_Text">apt install kpcli</text:p>
      <text:h text:style-name="Heading_20_3" text:outline-level="3"><text:bookmark-start text:name="__RefHeading___elso_inditas_10"/><text:bookmark-start text:name="elso_inditas"/>Első indítás<text:bookmark-end text:name="__RefHeading___elso_inditas_10"/><text:bookmark-end text:name="elso_inditas"/></text:h>
      <text:p text:style-name="Text_20_body">Ha még nincs adatbázisunk, csak indítsuk argumentumok nélkül a programot:</text:p>
      <text:p text:style-name="Preformatted_20_Text">kpcli</text:p>
      <text:p text:style-name="Text_20_body">Két könyvtárat is kapunk:</text:p>
      <text:p text:style-name="Preformatted_20_Text">eMail/<text:line-break/>Internet/</text:p>
      <text:p text:style-name="Text_20_body">Ezek a könyvtárak egyelőre nincsenek elmentve. 
Mentéshez adatbázisba, használjuk a <text:span text:style-name="Strong_20_Emphasis">saveas</text:span> parancsot,
a kpcli programon belül:</text:p>
      <text:p text:style-name="Preformatted_20_Text">kpcli:/&gt; saveas kulcsok.kdbx<text:line-break/>Please provide the master password: *************************<text:line-break/>Retype to verify: *************************<text:line-break/>kpcli:/&gt;</text:p>
      <text:h text:style-name="Heading_20_3" text:outline-level="3"><text:bookmark-start text:name="__RefHeading___kulcsfajl_megnyitasa_11"/><text:bookmark-start text:name="kulcsfajl_megnyitasa"/>Kulcsfájl megnyitása<text:bookmark-end text:name="__RefHeading___kulcsfajl_megnyitasa_11"/><text:bookmark-end text:name="kulcsfajl_megnyitasa"/></text:h>
      <text:p text:style-name="Preformatted_20_Text">kpcli --kdb fajlnev.kdbx</text:p>
      <text:h text:style-name="Heading_20_3" text:outline-level="3"><text:bookmark-start text:name="__RefHeading___parancsok_12"/><text:bookmark-start text:name="parancsok"/>Parancsok<text:bookmark-end text:name="__RefHeading___parancsok_12"/><text:bookmark-end text:name="parancsok"/></text:h>
      <text:list text:style-name="List_20_1" text:continue-numbering="false">
        <text:list-item>
          <text:p text:style-name="List_20_1_Content_First"> help</text:p>
        </text:list-item>
        <text:list-item>
          <text:p text:style-name="List_20_1_Content"> show </text:p>
          <text:list text:style-name="List_20_1">
            <text:list-item>
              <text:p text:style-name="List_20_1_Content"> -f jelszót is mutatja</text:p>
            </text:list-item>
            <text:list-item>
              <text:p text:style-name="List_20_1_Content"> -a minden adatot mutat</text:p>
            </text:list-item>
          </text:list>
        </text:list-item>
        <text:list-item>
          <text:p text:style-name="List_20_1_Content"> save - mentés az adatbázisba</text:p>
        </text:list-item>
        <text:list-item>
          <text:p text:style-name="List_20_1_Content"> new - új bejegyzés</text:p>
        </text:list-item>
        <text:list-item>
          <text:p text:style-name="List_20_1_Content"> edit - bejegyzés szerkesztése edit 25</text:p>
        </text:list-item>
        <text:list-item>
          <text:p text:style-name="List_20_1_Content"> cd - Csoportok váltása</text:p>
        </text:list-item>
        <text:list-item>
          <text:p text:style-name="List_20_1_Content"> cls - képernyő törlése</text:p>
        </text:list-item>
        <text:list-item>
          <text:p text:style-name="List_20_1_Content"> ls - bejegyzések listázása</text:p>
        </text:list-item>
        <text:list-item>
          <text:p text:style-name="List_20_1_Content"> mkdir - csoport létrehozása</text:p>
        </text:list-item>
        <text:list-item>
          <text:p text:style-name="List_20_1_Content_Last"> open - adatbázis megnyitása</text:p>
        </text:list-item>
      </text:list>
      <text:p text:style-name="Text_20_body">Az összes parancs megtekintéséhez használja a „help” parancsot.</text:p>
      <text:h text:style-name="Heading_20_2" text:outline-level="2"><text:bookmark-start text:name="__RefHeading___keepassx_13"/><text:bookmark-start text:name="keepassx"/>KeePassX<text:bookmark-end text:name="__RefHeading___keepassx_13"/><text:bookmark-end text:name="keepassx"/></text:h>
      <text:p text:style-name="Preformatted_20_Text">apt install keepassx</text:p>
      <text:p text:style-name="Preformatted_20_Text">apt install keepassxc</text:p>
      <text:p text:style-name="Preformatted_20_Text">apt install keepass2</text:p>
      <text:h text:style-name="Heading_20_2" text:outline-level="2"><text:bookmark-start text:name="__RefHeading___gnome-passworsafe_14"/><text:bookmark-start text:name="gnome-passworsafe"/>GNOME-PassworSafe<text:bookmark-end text:name="__RefHeading___gnome-passworsafe_14"/><text:bookmark-end text:name="gnome-passworsafe"/></text:h>
      <text:p text:style-name="Preformatted_20_Text">apt install gnome-passwordsaf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jelszotarolas</dc:title>
  </office:meta>
</office:document-meta>
</file>