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nternet"/><text:bookmark-start text:name="__RefHeading___internethasznalat_1"/><text:bookmark-start text:name="internethasznalat"/>Internethasználat<text:bookmark-end text:name="__RefHeading___internethasznalat_1"/><text:bookmark-end text:name="internet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az Internetes lehetőségek konzolos változatait ismerhetjük meg.</text:p>
      <text:h text:style-name="Heading_20_2" text:outline-level="2"><text:bookmark-start text:name="__RefHeading___levelezes_3"/><text:bookmark-start text:name="levelezes"/>Levelezés<text:bookmark-end text:name="__RefHeading___levelezes_3"/><text:bookmark-end text:name="levelezes"/></text:h>
      <text:h text:style-name="Heading_20_3" text:outline-level="3"><text:bookmark-start text:name="__RefHeading___fetchmail_4"/><text:bookmark-start text:name="fetchmail"/>fetchmail<text:bookmark-end text:name="__RefHeading___fetchmail_4"/><text:bookmark-end text:name="fetchmail"/></text:h>
      <text:p text:style-name="Text_20_body">Levél letöltőprogram. Mbox vagy Maildir formátumba képes letölteni a fájlokat. </text:p>
      <text:h text:style-name="Heading_20_4" text:outline-level="4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apt-get install fetchmail</text:p>
      <text:h text:style-name="Heading_20_4" text:outline-level="4"><text:bookmark-start text:name="__RefHeading___beallitas_roeviden_6"/><text:bookmark-start text:name="beallitas_roeviden"/>Beállítás röviden<text:bookmark-end text:name="__RefHeading___beallitas_roeviden_6"/><text:bookmark-end text:name="beallitas_roeviden"/></text:h>
      <text:p text:style-name="Text_20_body">A felhasználós saját beállításait a könyvtárában egy .fetchmailrc nevű fájlban tárolja alapértelmezésként. 
Hozzuk létre ezt a fájlt, majd állítsuk be, hogy csak mit tudjuk olvasni, és szerkeszthe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touch</text:span> .fetchmailrc<text:line-break/><text:span text:style-name="highlight_kw2">chmod</text:span> <text:span text:style-name="highlight_nu0">600</text:span> .fetchmailrc<text:line-break/>mcedit .fetchmailr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ll imap.gmail.com port <text:span text:style-name="highlight_nu0">993</text:span> proto imap:<text:line-break/><text:s text:c="4"/>user <text:span text:style-name="highlight_st0">"joska"</text:span> pass <text:span text:style-name="highlight_st0">"titok"</text:span> keep ssl</text:p>
          </table:table-cell>
        </table:table-row>
      </table:table>
      <text:p text:style-name="Text_20_body">Ezek után a levelek ellenőrzése:</text:p>
      <text:p text:style-name="Preformatted_20_Text">fetchmail --check</text:p>
      <text:h text:style-name="Heading_20_4" text:outline-level="4"><text:bookmark-start text:name="__RefHeading___toebb_konfiguracios_fajl_7"/><text:bookmark-start text:name="toebb_konfiguracios_fajl"/>Több konfigurációs fájl<text:bookmark-end text:name="__RefHeading___toebb_konfiguracios_fajl_7"/><text:bookmark-end text:name="toebb_konfiguracios_fajl"/></text:h>
      <text:p text:style-name="Text_20_body">Készíthetünk külön konfigurációs fájlokat, amelyet a -f kapcsolóval használhatunk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ll freemail.hu proto pop3:<text:line-break/><text:s text:c="4"/>user <text:span text:style-name="highlight_st0">"joska"</text:span> pass <text:span text:style-name="highlight_st0">"titok"</text:span></text:p>
          </table:table-cell>
        </table:table-row>
      </table:table>
      <text:p text:style-name="Text_20_body">Használat:</text:p>
      <text:p text:style-name="Preformatted_20_Text">fetchmail -f .fetchmail_joskafreemail_rc --check</text:p>
      <text:h text:style-name="Heading_20_4" text:outline-level="4"><text:bookmark-start text:name="__RefHeading___egyeb_beallitasok_8"/><text:bookmark-start text:name="egyeb_beallitasok"/>Egyéb beállítások<text:bookmark-end text:name="__RefHeading___egyeb_beallitasok_8"/><text:bookmark-end text:name="egyeb_beallitas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300 másodpercenként megnézi a leveleket</text:span><text:line-break/><text:span text:style-name="highlight_kw1">set</text:span> daemon <text:span text:style-name="highlight_nu0">300</text:span><text:line-break/> <text:line-break/>mda <text:span text:style-name="highlight_st0">"procmail -f jozsi@host.hu /home/jozsi/.procmailrc"</text:span><text:line-break/> <text:line-break/>poll freemail.hu proto POP3 user jozsi pass titok is jozsi here<text:line-break/> <text:line-break/><text:span text:style-name="highlight_co0"># Levelek megtartása a kiszolgálón</text:span><text:line-break/>keep<text:line-break/> <text:line-break/><text:span text:style-name="highlight_co0"># Meddig várjon válaszra a fetchmail. Pl. 1 perc</text:span><text:line-break/>timeout <text:span text:style-name="highlight_nu0">60</text:span><text:line-break/> <text:line-break/><text:span text:style-name="highlight_co0"># Maximális levélméret amit a fetchmail letölt</text:span><text:line-break/><text:span text:style-name="highlight_co0">#limit 1000000</text:span><text:line-break/> <text:line-break/><text:span text:style-name="highlight_co0"># egy kapcsolódás során hány levelet tölthet le a fethcmail</text:span><text:line-break/><text:span text:style-name="highlight_co0">#fetchlimit</text:span></text:p>
          </table:table-cell>
        </table:table-row>
      </table:table>
      <text:p text:style-name="Text_20_body">A fetchmail kézikönyve nagyon sok példabeállítást tartalmaz:</text:p>
      <text:p text:style-name="Preformatted_20_Text">man fetchmail</text:p>
      <text:h text:style-name="Heading_20_3" text:outline-level="3"><text:bookmark-start text:name="__RefHeading___levelezoprogramok_9"/><text:bookmark-start text:name="levelezoprogramok"/>Levelezőprogramok<text:bookmark-end text:name="__RefHeading___levelezoprogramok_9"/><text:bookmark-end text:name="levelezoprogramok"/></text:h>
      <text:p text:style-name="Text_20_body">Csomagok Debian GNU/Linux 8.x-en:</text:p>
      <text:list text:style-name="List_20_1" text:continue-numbering="false">
        <text:list-item>
          <text:p text:style-name="List_20_1_Content_First"> mutt</text:p>
        </text:list-item>
        <text:list-item>
          <text:p text:style-name="List_20_1_Content"> bsd-mailx</text:p>
        </text:list-item>
        <text:list-item>
          <text:p text:style-name="List_20_1_Content"> mailutils</text:p>
        </text:list-item>
        <text:list-item>
          <text:p text:style-name="List_20_1_Content"> heirloom-mailx</text:p>
        </text:list-item>
        <text:list-item>
          <text:p text:style-name="List_20_1_Content_Last"> sup-mail (Szálkezelésre építkező levelező)</text:p>
        </text:list-item>
      </text:list>
      <text:p text:style-name="Text_20_body">A bsd-mailx, mailutils és a heirloom-mailx telepítése után lesz egy mail nevű program.</text:p>
      <text:h text:style-name="Heading_20_3" text:outline-level="3"><text:bookmark-start text:name="__RefHeading___bsd-mailx_10"/><text:bookmark-start text:name="bsd-mailx"/>bsd-mailx<text:bookmark-end text:name="__RefHeading___bsd-mailx_10"/><text:bookmark-end text:name="bsd-mailx"/></text:h>
      <text:p text:style-name="Text_20_body">Használata:</text:p>
      <text:p text:style-name="Preformatted_20_Text">mail valaki@zold.and</text:p>
      <text:p text:style-name="Text_20_body">Bekéri a tárgyat.</text:p>
      <text:p text:style-name="Text_20_body">A tárgy után megírjuk a levelet. </text:p>
      <text:p text:style-name="Text_20_body">A levél végét &lt;Enter&gt;.&lt;Enter&gt;-el jelezzük.</text:p>
      <text:h text:style-name="Heading_20_3" text:outline-level="3"><text:bookmark-start text:name="__RefHeading___levelek_tovabbitasa_11"/><text:bookmark-start text:name="levelek_tovabbitasa"/>Levelek továbbítása<text:bookmark-end text:name="__RefHeading___levelek_tovabbitasa_11"/><text:bookmark-end text:name="levelek_tovabbitasa"/></text:h>
      <text:p text:style-name="Text_20_body">Készíteni kell egy .forward állományt, amelybe beleírjuk azt az e-mail címet, amelyre
szeretnénk a megkapot leveleinket továbbítani. </text:p>
      <text:p text:style-name="Preformatted_20_Text">mcedit ~/.forward</text:p>
      <text:p text:style-name="Preformatted_20_Text">masvalaki@piros.and</text:p>
      <text:p text:style-name="Preformatted_20_Text">chmod 644 ~/.forward</text:p>
      <text:p text:style-name="Text_20_body">Készen van.</text:p>
      <text:p text:style-name="Text_20_body">Helyi teszteléshez írhatunk a .forward fájlba egy másik felhasználó nevét is.
Ha van egy mari nevű felhasználó, akkor írjuk például az ő nevét a fájlba,
kukac karakter és domain nélkül.</text:p>
      <text:p text:style-name="Text_20_body">Alternatív lehetőségek:</text:p>
      <text:p text:style-name="Text_20_body">Esetleg lehet így is:</text:p>
      <text:p text:style-name="Preformatted_20_Text">mcedit $HOME/.forward</text:p>
      <text:p text:style-name="Text_20_body">Esetleg:</text:p>
      <text:p text:style-name="Preformatted_20_Text">chmod go-w $HOME/.forward</text:p>
      <text:h text:style-name="Heading_20_3" text:outline-level="3"><text:bookmark-start text:name="__RefHeading___mutt_12"/><text:bookmark-start text:name="mutt"/>mutt<text:bookmark-end text:name="__RefHeading___mutt_12"/><text:bookmark-end text:name="mutt"/></text:h>
      <text:h text:style-name="Heading_20_4" text:outline-level="4"><text:bookmark-start text:name="__RefHeading___levelek_olvasasa_13"/><text:bookmark-start text:name="levelek_olvasasa"/>Levelek olvasása<text:bookmark-end text:name="__RefHeading___levelek_olvasasa_13"/><text:bookmark-end text:name="levelek_olvasasa"/></text:h>
      <text:p text:style-name="Preformatted_20_Text">mutt -f imap://joe@localhost</text:p>
      <text:p text:style-name="Text_20_body">Imap elérés, például gmai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utt <text:span text:style-name="highlight_re5">-f</text:span> imaps:<text:span text:style-name="highlight_sy0">//</text:span>ideusernevjon<text:span text:style-name="highlight_sy0">@</text:span>imap.gmail.com</text:p>
          </table:table-cell>
        </table:table-row>
      </table:table>
      <text:p text:style-name="Text_20_body">Előtte látogassa meg ezt az oldalt:</text:p>
      <text:list text:style-name="List_20_1" text:continue-numbering="false">
        <text:list-item>
          <text:p text:style-name="LastListParagraph_List_20_1_Content_First"> <text:a xlink:type="simple" xlink:href="https://www.google.com/settings/security/lesssecureapps" text:style-name="Internet_20_link" text:visited-style-name="Visited_20_Internet_20_Link">https://www.google.com/settings/security/lesssecureapps</text:a></text:p>
        </text:list-item>
      </text:list>
      <text:p text:style-name="Preformatted_20_Text">mutt -f pop://joe@localhost</text:p>
      <text:p text:style-name="Text_20_body">A mutt program a .muttrc fájl létrehozásával konfigurálható. </text:p>
      <text:h text:style-name="Heading_20_4" text:outline-level="4"><text:bookmark-start text:name="__RefHeading___envelopsender_beallitasa_14"/><text:bookmark-start text:name="envelopsender_beallitasa"/>Envelopsender beállítása<text:bookmark-end text:name="__RefHeading___envelopsender_beallitasa_14"/><text:bookmark-end text:name="envelopsender_beallitasa"/></text:h>
      <text:p text:style-name="Text_20_body">Hogy envelop küldő vegye fel a „from” mezőben lévő érték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 from<text:span text:style-name="highlight_sy0">=</text:span><text:span text:style-name="highlight_st0">"joe@zold.and"</text:span><text:line-break/>set user_envelope_from<text:span text:style-name="highlight_sy0">=</text:span><text:span text:style-name="highlight_re2">yes</text:span></text:p>
          </table:table-cell>
        </table:table-row>
      </table:table>
      <text:p text:style-name="Text_20_body">Persze ügyeljünk arra ekkor, hogy a from mező helyesen legyen kitöltve.</text:p>
      <text:p text:style-name="Preformatted_20_Text">alias joe Teszt Kati &lt;kati@zold.and&gt;</text:p>
      <text:p text:style-name="Preformatted_20_Text">set realname="Teszt Joe"</text:p>
      <text:h text:style-name="Heading_20_4" text:outline-level="4"><text:bookmark-start text:name="__RefHeading___levekueldeshez_smtps_szerver_beallitasa_15"/><text:bookmark-start text:name="levekueldeshez_smtps_szerver_beallitasa"/>Levéküldéshez SMTPS szerver beállítása<text:bookmark-end text:name="__RefHeading___levekueldeshez_smtps_szerver_beallitasa_15"/><text:bookmark-end text:name="levekueldeshez_smtps_szerver_beallit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 ssl_starttls <text:span text:style-name="highlight_sy0">=</text:span><text:span text:style-name="highlight_re2"> yes</text:span><text:line-break/>set ssl_force_tls <text:span text:style-name="highlight_sy0">=</text:span><text:span text:style-name="highlight_re2"> yes</text:span><text:line-break/>set smtp_url <text:span text:style-name="highlight_sy0">=</text:span> <text:span text:style-name="highlight_st0">"smtps://usernev@domainnev.and"</text:span></text:p>
          </table:table-cell>
        </table:table-row>
      </table:table>
      <text:p text:style-name="Text_20_body">Ha portot is meg kell adni:</text:p>
      <text:p text:style-name="Preformatted_20_Text">set smtp_url = "smtps://usernev@domainnev.and:587"</text:p>
      <text:h text:style-name="Heading_20_4" text:outline-level="4"><text:bookmark-start text:name="__RefHeading___nehany_beallitas_16"/><text:bookmark-start text:name="nehany_beallitas"/>Néhány beállítás<text:bookmark-end text:name="__RefHeading___nehany_beallitas_16"/><text:bookmark-end text:name="nehany_beall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t pager = less </text:p>
          </table:table-cell>
          <table:table-cell office:value-type="string" table:style-name="tablecell">
            <text:p text:style-name="tablealignleft"> Lapozó program </text:p>
          </table:table-cell>
        </table:table-row>
        <table:table-row>
          <table:table-cell office:value-type="string" table:style-name="tablecell">
            <text:p text:style-name="tablealignleft"> set pager_stop </text:p>
          </table:table-cell>
          <table:table-cell office:value-type="string" table:style-name="tablecell">
            <text:p text:style-name="tablealignleft"> Nem lép a következő üzenetre </text:p>
          </table:table-cell>
        </table:table-row>
        <table:table-row>
          <table:table-cell office:value-type="string" table:style-name="tablecell">
            <text:p text:style-name="tablealignleft"> set visual = vi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nouse_do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record = +out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mail_check=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folder = „~/Mail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set edit_headers </text:p>
          </table:table-cell>
          <table:table-cell office:value-type="string" table:style-name="tablecell">
            <text:p text:style-name="tablealignleft"> A levél megírása után nem kínáljuk fel a fejlécet szerkesztésre </text:p>
          </table:table-cell>
        </table:table-row>
        <table:table-row>
          <table:table-cell office:value-type="string" table:style-name="tablecell">
            <text:p text:style-name="tablealignleft"> set indent_string=„&gt; 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set pop_dele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pop_host=„freemail.hu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pop_port=1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pop_pass=„titok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pop_user=„joska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set pop_last </text:p>
          </table:table-cell>
          <table:table-cell office:value-type="string" table:style-name="tablecell">
            <text:p text:style-name="tablealignleft"> Csak az olvasatlan leveleket </text:p>
          </table:table-cell>
        </table:table-row>
        <table:table-row>
          <table:table-cell office:value-type="string" table:style-name="tablecell">
            <text:p text:style-name="tablealignleft"> set signature=„~/.signature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mbox=„~/mbox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mbox_type=„mbox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check_n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charset=„iso-8859-1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bee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sendmail_wait=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set auted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set auto_ta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allow_8b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t editor=„mcedit”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ehany_billentyukombinacio_17"/><text:bookmark-start text:name="nehany_billentyukombinacio"/>Néhány billentyűkombináció<text:bookmark-end text:name="__RefHeading___nehany_billentyukombinacio_17"/><text:bookmark-end text:name="nehany_billentyukombinaci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állapotjelző beállítása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megjelölés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fontos jelző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új levél </text:p>
          </table:table-cell>
        </table:table-row>
        <table:table-row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övetkező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következő levél </text:p>
          </table:table-cell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előző levél </text:p>
          </table:table-cell>
        </table:table-row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törlés visszavonása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újraküld </text:p>
          </table:table-cell>
        </table:table-row>
        <table:table-row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kilépés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kilépés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válasz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Szóköz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szerkesztés küldéshez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levél kijelölése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A „From” mező tartalmát mutatja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letöltés POP3-ról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új levél írása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levél törlése </text:p>
          </table:table-cell>
        </table:table-row>
        <table:table-row>
          <table:table-cell office:value-type="string" table:style-name="tablecell">
            <text:p text:style-name="tablealignleft"> Ctrl + r </text:p>
          </table:table-cell>
          <table:table-cell office:value-type="string" table:style-name="tablecell">
            <text:p text:style-name="tablealignleft"> a leveleket olvasottnak állítja be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jelzők beállítása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levél mentése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a fejlécet mutatja </text:p>
          </table:table-cell>
        </table:table-row>
        <table:table-row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külső névjegyzékprogram </text:p>
          </table:table-cell>
        </table:table-row>
        <table:table-row>
          <table:table-cell office:value-type="string" table:style-name="tablecell">
            <text:p text:style-name="tablealignleft"> $ </text:p>
          </table:table-cell>
          <table:table-cell office:value-type="string" table:style-name="tablecell">
            <text:p text:style-name="tablealignleft"> A levelek könyvtárba helyezése és mentése a jelzők szerint. Végrehajtás.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Jelző törlése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A levél szerkesztése fejléccel együtt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Levél továbbküldése </text:p>
          </table:table-cell>
        </table:table-row>
        <table:table-row>
          <table:table-cell office:value-type="string" table:style-name="tablecell">
            <text:p text:style-name="tablealignleft"> Esc, utána f </text:p>
          </table:table-cell>
          <table:table-cell office:value-type="string" table:style-name="tablecell">
            <text:p text:style-name="tablealignleft"> A From mező változtatása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z aktuális levélkönyvtár cseréje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z aktuális üzenet másolása egy másik könyvtárba. </text:p>
          </table:table-cell>
        </table:table-row>
        <table:table-row>
          <table:table-cell office:value-type="string" table:style-name="tablecell">
            <text:p text:style-name="tablealignleft"> : </text:p>
          </table:table-cell>
          <table:table-cell office:value-type="string" table:style-name="tablecell">
            <text:p text:style-name="tablealignleft"> Mutt parancs írható b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Levélírásnál </text:p>
          </table:table-cell>
          <table:covered-table-cell/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Levélírás </text:p>
          </table:table-cell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Elküld </text:p>
          </table:table-cell>
        </table:table-row>
        <table:table-row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Levélküldés megszakítása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A To mező szerkesztése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 CC mező szerkesztése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A Subject mező szerkesztése </text:p>
          </table:table-cell>
        </table:table-row>
        <table:table-row>
          <table:table-cell office:value-type="string" table:style-name="tablecell">
            <text:p text:style-name="tablealignleft"> Esc, utána f </text:p>
          </table:table-cell>
          <table:table-cell office:value-type="string" table:style-name="tablecell">
            <text:p text:style-name="tablealignleft"> A From mező szerkesztése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Csatolmány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Levéltörzs szerkesztése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Az Fcc mező szerkesztése. A levél másolata létrejön egy könyvtárban.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center">  Bcc mező javítása  </text:p>
          </table:table-cell>
        </table:table-row>
      </table:table>
      <text:h text:style-name="Heading_20_4" text:outline-level="4"><text:bookmark-start text:name="__RefHeading___statuszjelzok_18"/><text:bookmark-start text:name="statuszjelzok"/>Státuszjelzők<text:bookmark-end text:name="__RefHeading___statuszjelzok_18"/><text:bookmark-end text:name="statuszjel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üzenet törölve </text:p>
          </table:table-cell>
        </table:table-row>
        <table:table-row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PGP kulcsot tartalmaz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új üzenet </text:p>
          </table:table-cell>
        </table:table-row>
        <table:table-row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régi üzenet </text:p>
          </table:table-cell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az üzenet PGP-vel titkosítva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az üzenet reply-el megválaszolva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az üzenet PGP-vel aláírva </text:p>
          </table:table-cell>
        </table:table-row>
        <table:table-row>
          <table:table-cell office:value-type="string" table:style-name="tablecell">
            <text:p text:style-name="tablealignleft"> ! </text:p>
          </table:table-cell>
          <table:table-cell office:value-type="string" table:style-name="tablecell">
            <text:p text:style-name="tablealignleft"> az üzenet megjelölve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z üzenet címkézve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z üzenet csak neked szól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az üzenet csak neked szól, de CC-vel vagy mással kaptad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z üzenet neked csak CC-vel lett elküldve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az üzenet tőled van </text:p>
          </table:table-cell>
        </table:table-row>
      </table:table>
      <text:p text:style-name="Text_20_body">Egy jelző beállítása:</text:p>
      <text:p text:style-name="Preformatted_20_Text">w</text:p>
      <text:p text:style-name="Text_20_body">Egy jelző törlése:</text:p>
      <text:p text:style-name="Preformatted_20_Text">W</text:p>
      <text:h text:style-name="Heading_20_4" text:outline-level="4"><text:bookmark-start text:name="__RefHeading___mutt_parancsok_19"/><text:bookmark-start text:name="mutt_parancsok"/>Mutt parancsok<text:bookmark-end text:name="__RefHeading___mutt_parancsok_19"/><text:bookmark-end text:name="mutt_parancsok"/></text:h>
      <text:list text:style-name="List_20_1" text:continue-numbering="false">
        <text:list-item>
          <text:p text:style-name="List_20_1_Content_First"> lists</text:p>
        </text:list-item>
        <text:list-item>
          <text:p text:style-name="List_20_1_Content_Last"> mailboxes</text:p>
        </text:list-item>
      </text:list>
      <text:h text:style-name="Heading_20_4" text:outline-level="4"><text:bookmark-start text:name="__RefHeading___szures_20"/><text:bookmark-start text:name="szures"/>Szűrés<text:bookmark-end text:name="__RefHeading___szures_20"/><text:bookmark-end text:name="szures"/></text:h>
      <text:p text:style-name="Preformatted_20_Text">l</text:p>
      <text:p text:style-name="Text_20_body">leírom a szűrőfeltételeket.</text:p>
      <text:p text:style-name="Preformatted_20_Text">\w</text:p>
      <text:p text:style-name="Text_20_body">bármilyen szövegre illeszkedő szabályos kifejezés</text:p>
      <text:p text:style-name="Preformatted_20_Text">~A</text:p>
      <text:p text:style-name="Text_20_body">Az összes levelet jelenti.</text:p>
      <text:h text:style-name="Heading_20_4" text:outline-level="4"><text:bookmark-start text:name="__RefHeading___masolas_mozgatas_21"/><text:bookmark-start text:name="masolas_mozgatas"/>Másolás, mozgatás<text:bookmark-end text:name="__RefHeading___masolas_mozgatas_21"/><text:bookmark-end text:name="masolas_mozgatas"/></text:h>
      <text:p text:style-name="Text_20_body">Levél másolása vagy mozgatása másik könyvtárba.</text:p>
      <text:p text:style-name="Text_20_body">Kijelölöm a levelet:</text:p>
      <text:p text:style-name="Preformatted_20_Text">t<text:line-break/>i<text:line-break/>C</text:p>
      <text:p text:style-name="Text_20_body">Az „=” jel után beírom hova legyenek másolva a levelek. Hozzáfűzés vagy a többi törlése lehetséges.</text:p>
      <text:h text:style-name="Heading_20_4" text:outline-level="4"><text:bookmark-start text:name="__RefHeading___mutt_parancssorbol_22"/><text:bookmark-start text:name="mutt_parancssorbol"/>Mutt parancssorból<text:bookmark-end text:name="__RefHeading___mutt_parancssorbol_22"/><text:bookmark-end text:name="mutt_parancssorbol"/></text:h>
      <text:p text:style-name="Preformatted_20_Text">mutt -a csatoltfájl</text:p>
      <text:p text:style-name="Preformatted_20_Text">mutt -F ~/.muttrc</text:p>
      <text:p text:style-name="Preformatted_20_Text">mutt -i szöveges állomány</text:p>
      <text:p text:style-name="Preformatted_20_Text">mutt -s tárgy</text:p>
      <text:p text:style-name="Preformatted_20_Text">mutt -b BCC</text:p>
      <text:h text:style-name="Heading_20_3" text:outline-level="3"><text:bookmark-start text:name="__RefHeading___abook_23"/><text:bookmark-start text:name="abook"/>Abook<text:bookmark-end text:name="__RefHeading___abook_23"/><text:bookmark-end text:name="abook"/></text:h>
      <text:p text:style-name="Text_20_body">A mutt mindenféle beállítás nélkül is tudja használni az abook címjegyzékét. 
A „<text:span text:style-name="Strong_20_Emphasis">Q</text:span>” billentyűvel egy „Lekérdezés:” sor indul alul. Ha ide beírunk legalább
egy karaktert amely benne van cél nevében, akkor előhozza azokat a találatokat,
amelyekben ez a betű benne van és választhatunk a le-fel billentyűkkel.</text:p>
      <text:p text:style-name="Text_20_body">Az abook névjegyzéket képes a mutt is használni. </text:p>
      <text:p text:style-name="Text_20_body">A mutt levelezőprogramban az alias segítségével szoktunk egyfajta címjegyzéket alkotni, amit a Tab billentyűvel
szoktunk meghívni. Ennek beállításait tegyük megjegyzésbe:</text:p>
      <text:p text:style-name="Preformatted_20_Text">#set alias_file=".mutt-alias"<text:line-break/>#source .mutt-alias</text:p>
      <text:p text:style-name="Text_20_body">A következő két sort pedig adjuk hozzá:</text:p>
      <text:p text:style-name="Preformatted_20_Text">set query_command= "abook --mutt-query '%s'"<text:line-break/>macro index,pager A "&lt;pipe-message&gt;abook --add-email-quiet&lt;return&gt;" "add the sender address to abook"</text:p>
      <text:p text:style-name="Text_20_body">Az abook hívása:</text:p>
      <text:list text:style-name="List_20_1" text:continue-numbering="false">
        <text:list-item>
          <text:p text:style-name="List_20_1_Content_First"> Az „m” billentyűvel új levelet kezdeményezek</text:p>
        </text:list-item>
        <text:list-item>
          <text:p text:style-name="List_20_1_Content_Last"> Amikor megjelent a „To:” szöveg alul, akkor Ctrl+T, mire megjelenik az abook címjegyzéke</text:p>
        </text:list-item>
      </text:list>
      <text:h text:style-name="Heading_20_3" text:outline-level="3"><text:bookmark-start text:name="__RefHeading___alternativ_24"/><text:bookmark-start text:name="alternativ"/>Alternatív<text:bookmark-end text:name="__RefHeading___alternativ_24"/><text:bookmark-end text:name="alternativ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ehlo vagyok<text:line-break/>mail from: valaki<text:line-break/>rcpt to: joska<text:line-break/>data<text:line-break/>From: Valaki<text:line-break/>To: Neked<text:line-break/>Subject: teszt 001<text:line-break/> <text:line-break/>A levél teste.<text:line-break/>A többi levéltest.<text:line-break/> <text:line-break/>.<text:line-break/>quit</text:p>
          </table:table-cell>
        </table:table-row>
      </table:table>
      <text:p text:style-name="Text_20_body">Ha meg van a levél, akkor:</text:p>
      <text:p text:style-name="Preformatted_20_Text">cat level.txt | nc localhost 25</text:p>
      <text:h text:style-name="Heading_20_3" text:outline-level="3"><text:bookmark-start text:name="__RefHeading___nullmailer_25"/><text:bookmark-start text:name="nullmailer"/>nullmailer<text:bookmark-end text:name="__RefHeading___nullmailer_25"/><text:bookmark-end text:name="nullmailer"/></text:h>
      <text:p text:style-name="Text_20_body">Egyszerű MTA, csak továbbít (relay-only).</text:p>
      <text:p text:style-name="Preformatted_20_Text">apt-get install nullmailer</text:p>
      <text:p text:style-name="Text_20_body">Eredeti:</text:p>
      <text:list text:style-name="List_20_1" text:continue-numbering="false">
        <text:list-item>
          <text:p text:style-name="LastListParagraph_List_20_1_Content_First"> <text:a xlink:type="simple" xlink:href="http://www.untroubled.org/nullmailer/" text:style-name="Internet_20_link" text:visited-style-name="Visited_20_Internet_20_Link">http://www.untroubled.org/nullmailer/</text:a></text:p>
        </text:list-item>
      </text:list>
      <text:p text:style-name="Text_20_body">Ez program helyesebb lenne a szerver résznél elhelyezni. </text:p>
      <text:h text:style-name="Heading_20_3" text:outline-level="3"><text:bookmark-start text:name="__RefHeading___procmail_26"/><text:bookmark-start text:name="procmail"/>procmail<text:bookmark-end text:name="__RefHeading___procmail_26"/><text:bookmark-end text:name="procmail"/></text:h>
      <text:h text:style-name="Heading_20_4" text:outline-level="4"><text:bookmark-start text:name="__RefHeading___a_procmailrol_27"/><text:bookmark-start text:name="a_procmailrol"/>A procmailről<text:bookmark-end text:name="__RefHeading___a_procmailrol_27"/><text:bookmark-end text:name="a_procmailrol"/></text:h>
      <text:p text:style-name="Text_20_body">Automatikus levélkezelő. </text:p>
      <text:p text:style-name="Text_20_body">Segítségével a levelek szűrhetők, átirányíthatók akár minta alapján is.</text:p>
      <text:h text:style-name="Heading_20_4" text:outline-level="4"><text:bookmark-start text:name="__RefHeading___telepites_28"/><text:bookmark-start text:name="telepites1"/>Telepítés<text:bookmark-end text:name="__RefHeading___telepites_28"/><text:bookmark-end text:name="telepites1"/></text:h>
      <text:p text:style-name="Preformatted_20_Text">apt-get install procmail</text:p>
      <text:h text:style-name="Heading_20_4" text:outline-level="4"><text:bookmark-start text:name="__RefHeading___hasznalat_29"/><text:bookmark-start text:name="hasznalat"/>Használat<text:bookmark-end text:name="__RefHeading___hasznalat_29"/><text:bookmark-end text:name="hasznalat"/></text:h>
      <text:p text:style-name="Text_20_body">A levelezőszerverbe is beépíthető, de a felhasználó saját magának a .forward fájlban is 
elindíthatja. Ha fetchmailt használsz, abban is beállítható procmail használata. </text:p>
      <text:h text:style-name="Heading_20_4" text:outline-level="4"><text:bookmark-start text:name="__RefHeading___segitseg_30"/><text:bookmark-start text:name="segitseg"/>Segítség<text:bookmark-end text:name="__RefHeading___segitseg_30"/><text:bookmark-end text:name="segitseg"/></text:h>
      <text:p text:style-name="Preformatted_20_Text">man procmail<text:line-break/>man procmailex<text:line-break/>man procmailsc</text:p>
      <text:h text:style-name="Heading_20_3" text:outline-level="3"><text:bookmark-start text:name="__RefHeading___alpine_31"/><text:bookmark-start text:name="alpine"/>alpine<text:bookmark-end text:name="__RefHeading___alpine_31"/><text:bookmark-end text:name="alpine"/></text:h>
      <text:p text:style-name="Text_20_body">Az alpine egy konzolos, menüs levelező program,
amely a közismert PINE e-mail kliens egy
továbbfejlesztett verziója. </text:p>
      <text:p text:style-name="Text_20_body">Telepítése:</text:p>
      <text:p text:style-name="Preformatted_20_Text">apt install alpine</text:p>
      <text:p text:style-name="Text_20_body">Indítása:</text:p>
      <text:p text:style-name="Preformatted_20_Text">alpine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www.washington.edu/alpine/" text:style-name="Internet_20_link" text:visited-style-name="Visited_20_Internet_20_Link">https://www.washington.edu/alpine/</text:a></text:p>
        </text:list-item>
      </text:list>
      <text:h text:style-name="Heading_20_2" text:outline-level="2"><text:bookmark-start text:name="__RefHeading___boengeszes_32"/><text:bookmark-start text:name="boengeszes"/>Böngészés<text:bookmark-end text:name="__RefHeading___boengeszes_32"/><text:bookmark-end text:name="boengeszes"/></text:h>
      <text:list text:style-name="List_20_1" text:continue-numbering="false">
        <text:list-item>
          <text:p text:style-name="List_20_1_Content_First"> w3m</text:p>
        </text:list-item>
        <text:list-item>
          <text:p text:style-name="List_20_1_Content"> lynx</text:p>
        </text:list-item>
        <text:list-item>
          <text:p text:style-name="List_20_1_Content_Last"> links</text:p>
        </text:list-item>
      </text:list>
      <text:h text:style-name="Heading_20_3" text:outline-level="3"><text:bookmark-start text:name="__RefHeading___w3m_33"/><text:bookmark-start text:name="w3m"/>w3m<text:bookmark-end text:name="__RefHeading___w3m_33"/><text:bookmark-end text:name="w3m"/></text:h>
      <text:p text:style-name="Text_20_body">A w3m böngészők a telepítsek alapértelmezetten tartalmazzák.</text:p>
      <text:p text:style-name="Text_20_body">A w3m használata:</text:p>
      <text:p text:style-name="Preformatted_20_Text">w3m szit.hu</text:p>
      <text:h text:style-name="Heading_20_3" text:outline-level="3"><text:bookmark-start text:name="__RefHeading___lynx_34"/><text:bookmark-start text:name="lynx"/>lynx<text:bookmark-end text:name="__RefHeading___lynx_34"/><text:bookmark-end text:name="lynx"/></text:h>
      <text:p text:style-name="Text_20_body">Telepítése:</text:p>
      <text:p text:style-name="Preformatted_20_Text">apt-get install lynx</text:p>
      <text:p text:style-name="Text_20_body">A lynx használata:</text:p>
      <text:p text:style-name="Preformatted_20_Text">lynx http://szit.hu</text:p>
      <text:h text:style-name="Heading_20_3" text:outline-level="3"><text:bookmark-start text:name="__RefHeading___links_35"/><text:bookmark-start text:name="links"/>links<text:bookmark-end text:name="__RefHeading___links_35"/><text:bookmark-end text:name="links"/></text:h>
      <text:p text:style-name="Text_20_body">Telepítése:</text:p>
      <text:p text:style-name="Preformatted_20_Text">apt-get install links</text:p>
      <text:p text:style-name="Text_20_body">A links hasznáalta:</text:p>
      <text:p text:style-name="Preformatted_20_Text">links http://szit.hu</text:p>
      <text:h text:style-name="Heading_20_3" text:outline-level="3"><text:bookmark-start text:name="__RefHeading___elinks_36"/><text:bookmark-start text:name="elinks"/>elinks<text:bookmark-end text:name="__RefHeading___elinks_36"/><text:bookmark-end text:name="elinks"/></text:h>
      <text:p text:style-name="Text_20_body">Telepítés:</text:p>
      <text:p text:style-name="Preformatted_20_Text">apt install elinks</text:p>
      <text:p text:style-name="Text_20_body">Indítás:</text:p>
      <text:p text:style-name="Preformatted_20_Text">elinks</text:p>
      <text:p text:style-name="Text_20_body">vagy:</text:p>
      <text:p text:style-name="Preformatted_20_Text">elinks szit.hu</text:p>
      <text:h text:style-name="Heading_20_3" text:outline-level="3"><text:bookmark-start text:name="__RefHeading___webhely_letoeltese_37"/><text:bookmark-start text:name="webhely_letoeltese"/>Webhely letöltése<text:bookmark-end text:name="__RefHeading___webhely_letoeltese_37"/><text:bookmark-end text:name="webhely_letoeltese"/></text:h>
      <text:p text:style-name="Text_20_body">Telepítés:</text:p>
      <text:p text:style-name="Preformatted_20_Text">apt install httrack</text:p>
      <text:p text:style-name="Text_20_body">Használat:</text:p>
      <text:p text:style-name="Preformatted_20_Text">httrack http://valahol.net</text:p>
      <text:p text:style-name="Text_20_body">Telepítés:</text:p>
      <text:p text:style-name="Preformatted_20_Text">apt install webhttrack</text:p>
      <text:h text:style-name="Heading_20_2" text:outline-level="2"><text:bookmark-start text:name="__RefHeading___ftp_38"/><text:bookmark-start text:name="ftp"/>FTP<text:bookmark-end text:name="__RefHeading___ftp_38"/><text:bookmark-end text:name="ftp"/></text:h>
      <text:list text:style-name="List_20_1" text:continue-numbering="false">
        <text:list-item>
          <text:p text:style-name="List_20_1_Content_First"> ftp</text:p>
        </text:list-item>
        <text:list-item>
          <text:p text:style-name="List_20_1_Content_Last"> ncftp</text:p>
        </text:list-item>
      </text:list>
      <text:h text:style-name="Heading_20_3" text:outline-level="3"><text:bookmark-start text:name="__RefHeading___ftp_parancs_39"/><text:bookmark-start text:name="ftp_parancs"/>ftp parancs<text:bookmark-end text:name="__RefHeading___ftp_parancs_39"/><text:bookmark-end text:name="ftp_paranc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ftp localhost<text:line-break/>Connected to localhost.<text:line-break/>220---------- Welcome to Pure-FTPd [privsep] [TLS ----------<text:line-break/>220-You are user number 1 of 50 allowed.<text:line-break/>220-Local time is now 22:05. Server port: 21.<text:line-break/>220-IPv6 connections are also welcome on this server.<text:line-break/>220 You will be disconnected after 15 minutes of inactivity.<text:line-break/>Name (localhost:joe): mari<text:line-break/>331 User mari OK. Password required<text:line-break/>Password:<text:line-break/>230-User mari has group access to mari plugdev video<text:line-break/>230- dip audio floppy cdrom<text:line-break/>230 OK. Current directory is /home/mari<text:line-break/>Remote system type is UNIX.<text:line-break/>Using binary mode to tranfer files.<text:line-break/>ftp&gt;</text:p>
          </table:table-cell>
        </table:table-row>
      </table:table>
      <text:p text:style-name="Text_20_body">A „help” parancs segítségével lekérdezhetjük milyen parancsok érhetők el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tp&gt; help<text:line-break/>Commands may be abbreviated.<text:s text:c="2"/>Commands are:<text:line-break/> <text:line-break/>!<text:tab/><text:tab/>debug<text:tab/><text:tab/>mdir<text:tab/><text:tab/>qc<text:tab/><text:tab/>send<text:line-break/>$<text:tab/><text:tab/>dir<text:tab/><text:tab/>mget<text:tab/><text:tab/>sendport<text:tab/>site<text:line-break/>account<text:tab/><text:tab/>disconnect<text:tab/>mkdir<text:tab/><text:tab/>put<text:tab/><text:tab/>size<text:line-break/>append<text:tab/><text:tab/>exit<text:tab/><text:tab/>mls<text:tab/><text:tab/>pwd<text:tab/><text:tab/>status<text:line-break/>ascii<text:tab/><text:tab/>form<text:tab/><text:tab/>mode<text:tab/><text:tab/>quit<text:tab/><text:tab/>struct<text:line-break/>bell<text:tab/><text:tab/>get<text:tab/><text:tab/>modtime<text:tab/><text:tab/>quote<text:tab/><text:tab/>system<text:line-break/>binary<text:tab/><text:tab/>glob<text:tab/><text:tab/>mput<text:tab/><text:tab/>recv<text:tab/><text:tab/>sunique<text:line-break/>bye<text:tab/><text:tab/>hash<text:tab/><text:tab/>newer<text:tab/><text:tab/>reget<text:tab/><text:tab/>tenex<text:line-break/>case<text:tab/><text:tab/>help<text:tab/><text:tab/>nmap<text:tab/><text:tab/>rstatus<text:tab/><text:tab/>tick<text:line-break/>cd<text:tab/><text:tab/>idle<text:tab/><text:tab/>nlist<text:tab/><text:tab/>rhelp<text:tab/><text:tab/>trace<text:line-break/>cdup<text:tab/><text:tab/>image<text:tab/><text:tab/>ntrans<text:tab/><text:tab/>rename<text:tab/><text:tab/>type<text:line-break/>chmod<text:tab/><text:tab/>lcd<text:tab/><text:tab/>open<text:tab/><text:tab/>reset<text:tab/><text:tab/>user<text:line-break/>close<text:tab/><text:tab/>ls<text:tab/><text:tab/>prompt<text:tab/><text:tab/>restart<text:tab/><text:tab/>umask<text:line-break/>cr<text:tab/><text:tab/>macdef<text:tab/><text:tab/>passive<text:tab/><text:tab/>rmdir<text:tab/><text:tab/>verbose<text:line-break/>delete<text:tab/><text:tab/>mdelete<text:tab/><text:tab/>proxy<text:tab/><text:tab/>runique<text:tab/><text:tab/>?<text:line-break/>ftp&gt;</text:p>
          </table:table-cell>
        </table:table-row>
      </table:table>
      <text:p text:style-name="Text_20_body">Nézzük meg például a get parancs mire jó:</text:p>
      <text:p text:style-name="Preformatted_20_Text">ftp&gt; help get<text:line-break/>get<text:s text:c="7"/><text:tab/>receive file<text:line-break/>ftp&gt;</text:p>
      <text:p text:style-name="Text_20_body">Feltöltés, letöltés:</text:p>
      <text:p text:style-name="Preformatted_20_Text">ftp&gt; put fajl1.txt<text:line-break/>ftp&gt; get fajl2.txt<text:line-break/>ftp&gt; mget *.txt<text:line-break/>ftp&gt; mput *.txt<text:line-break/>ftp&gt; mdelete *.txt<text:line-break/>ftp&gt; quit</text:p>
      <text:h text:style-name="Heading_20_3" text:outline-level="3"><text:bookmark-start text:name="__RefHeading___ncftp_40"/><text:bookmark-start text:name="ncftp"/>ncftp<text:bookmark-end text:name="__RefHeading___ncftp_40"/><text:bookmark-end text:name="ncftp"/></text:h>
      <text:p text:style-name="Text_20_body">Az ncftp parancs kicsit többet tud az ftp parancsnál. Kiváló eszköz például adatmentésre is.</text:p>
      <text:h text:style-name="Heading_20_3" text:outline-level="3"><text:bookmark-start text:name="__RefHeading___cftp_41"/><text:bookmark-start text:name="cftp"/>Cftp<text:bookmark-end text:name="__RefHeading___cftp_41"/><text:bookmark-end text:name="cftp"/></text:h>
      <text:p text:style-name="Preformatted_20_Text">apt install cftp</text:p>
      <text:h text:style-name="Heading_20_3" text:outline-level="3"><text:bookmark-start text:name="__RefHeading___lftp_42"/><text:bookmark-start text:name="lftp"/>Lftp<text:bookmark-end text:name="__RefHeading___lftp_42"/><text:bookmark-end text:name="lftp"/></text:h>
      <text:p text:style-name="Preformatted_20_Text">apt install lftp</text:p>
      <text:h text:style-name="Heading_20_3" text:outline-level="3"><text:bookmark-start text:name="__RefHeading___ftpcopy_43"/><text:bookmark-start text:name="ftpcopy"/>ftpcopy<text:bookmark-end text:name="__RefHeading___ftpcopy_43"/><text:bookmark-end text:name="ftpcopy"/></text:h>
      <text:p text:style-name="Preformatted_20_Text">apt install ftpcopy</text:p>
      <text:h text:style-name="Heading_20_3" text:outline-level="3"><text:bookmark-start text:name="__RefHeading___tnftp_44"/><text:bookmark-start text:name="tnftp"/>Tnftp<text:bookmark-end text:name="__RefHeading___tnftp_44"/><text:bookmark-end text:name="tnftp"/></text:h>
      <text:p text:style-name="Preformatted_20_Text">apt install tnftp</text:p>
      <text:h text:style-name="Heading_20_3" text:outline-level="3"><text:bookmark-start text:name="__RefHeading___yafc_45"/><text:bookmark-start text:name="yafc"/>Yafc<text:bookmark-end text:name="__RefHeading___yafc_45"/><text:bookmark-end text:name="yafc"/></text:h>
      <text:p text:style-name="Preformatted_20_Text">apt install yafc</text:p>
      <text:h text:style-name="Heading_20_3" text:outline-level="3"><text:bookmark-start text:name="__RefHeading___ftp-ssl_46"/><text:bookmark-start text:name="ftp-ssl"/>Ftp-ssl<text:bookmark-end text:name="__RefHeading___ftp-ssl_46"/><text:bookmark-end text:name="ftp-ssl"/></text:h>
      <text:p text:style-name="Preformatted_20_Text">apt install ftp-ssl</text:p>
      <text:h text:style-name="Heading_20_2" text:outline-level="2"><text:bookmark-start text:name="__RefHeading___letoeltes_feltoeltes_47"/><text:bookmark-start text:name="letoeltes_feltoeltes"/>Letöltés, feltöltés<text:bookmark-end text:name="__RefHeading___letoeltes_feltoeltes_47"/><text:bookmark-end text:name="letoeltes_feltoeltes"/></text:h>
      <text:list text:style-name="List_20_1" text:continue-numbering="false">
        <text:list-item>
          <text:p text:style-name="List_20_1_Content_First"> wget - HTTP, FTP fájl letöltő</text:p>
        </text:list-item>
        <text:list-item>
          <text:p text:style-name="List_20_1_Content"> curl - HTTP, FTP fájl letöltő</text:p>
        </text:list-item>
        <text:list-item>
          <text:p text:style-name="List_20_1_Content"> wput - feltöltő</text:p>
        </text:list-item>
        <text:list-item>
          <text:p text:style-name="List_20_1_Content_Last"> weex - Nem interaktív FTP kliens weblapok feltöltésére</text:p>
        </text:list-item>
      </text:list>
      <text:h text:style-name="Heading_20_3" text:outline-level="3"><text:bookmark-start text:name="__RefHeading___curl_48"/><text:bookmark-start text:name="curl"/>curl<text:bookmark-end text:name="__RefHeading___curl_48"/><text:bookmark-end text:name="curl"/></text:h>
      <text:p text:style-name="Text_20_body">A curl alapértelmezetten a képernyőre ír. Az alábbi példában egy .txt fájlt töltünk le, amelyet a level.txt fájlba irányítunk:</text:p>
      <text:p text:style-name="Preformatted_20_Text">curl http://szit.hu/wiki/download/level.txt &gt; level.txt</text:p>
      <text:h text:style-name="Heading_20_3" text:outline-level="3"><text:bookmark-start text:name="__RefHeading___wget_49"/><text:bookmark-start text:name="wget"/>wget<text:bookmark-end text:name="__RefHeading___wget_49"/><text:bookmark-end text:name="wget"/></text:h>
      <text:p text:style-name="Preformatted_20_Text">wget https://zold.and</text:p>
      <text:p text:style-name="Preformatted_20_Text">wget --no-check-certificate https://zold.and</text:p>
      <text:p text:style-name="Preformatted_20_Text">wget --user=felhasznalonev --ask-password --no-check-certificate https://zold.and</text:p>
      <text:h text:style-name="Heading_20_2" text:outline-level="2"><text:bookmark-start text:name="__RefHeading___irc_50"/><text:bookmark-start text:name="irc"/>IRC<text:bookmark-end text:name="__RefHeading___irc_50"/><text:bookmark-end text:name="irc"/></text:h>
      <text:h text:style-name="Heading_20_3" text:outline-level="3"><text:bookmark-start text:name="__RefHeading___az_irc-rol_51"/><text:bookmark-start text:name="az_irc-rol"/>Az IRC-ről<text:bookmark-end text:name="__RefHeading___az_irc-rol_51"/><text:bookmark-end text:name="az_irc-rol"/></text:h>
      <text:p text:style-name="Text_20_body">Internet Realy Chat</text:p>
      <text:p text:style-name="Text_20_body">Valós idejű csevegést tesz lehetővé.</text:p>
      <text:p text:style-name="Text_20_body">Egy IRC szerverhez kell csatlakoznunk, ahol csatornákhoz kapcsolódhatunk.
Az egy csatornában lévő felhasználók tudnak egymással beszélni.</text:p>
      <text:h text:style-name="Heading_20_3" text:outline-level="3"><text:bookmark-start text:name="__RefHeading___irssi_52"/><text:bookmark-start text:name="irssi"/>Irssi<text:bookmark-end text:name="__RefHeading___irssi_52"/><text:bookmark-end text:name="irssi"/></text:h>
      <text:h text:style-name="Heading_20_4" text:outline-level="4"><text:bookmark-start text:name="__RefHeading___az_irssirol_53"/><text:bookmark-start text:name="az_irssirol"/>Az irssiről<text:bookmark-end text:name="__RefHeading___az_irssirol_53"/><text:bookmark-end text:name="az_irssirol"/></text:h>
      <text:p text:style-name="Text_20_body">Az irssi egy IRC parancssoros IRC kliens</text:p>
      <text:h text:style-name="Heading_20_4" text:outline-level="4"><text:bookmark-start text:name="__RefHeading___az_irssi_beszerzese_54"/><text:bookmark-start text:name="az_irssi_beszerzese"/>Az irssi beszerzése<text:bookmark-end text:name="__RefHeading___az_irssi_beszerzese_54"/><text:bookmark-end text:name="az_irssi_beszerzese"/></text:h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irssi.org" text:style-name="Internet_20_link" text:visited-style-name="Visited_20_Internet_20_Link">http://irssi.org</text:a></text:p>
        </text:list-item>
      </text:list>
      <text:p text:style-name="Text_20_body">Telepítés:</text:p>
      <text:p text:style-name="Preformatted_20_Text">apt-get install irssi</text:p>
      <text:h text:style-name="Heading_20_4" text:outline-level="4"><text:bookmark-start text:name="__RefHeading___hasznalat_55"/><text:bookmark-start text:name="hasznalat1"/>Használat<text:bookmark-end text:name="__RefHeading___hasznalat_55"/><text:bookmark-end text:name="hasznalat1"/></text:h>
      <text:p text:style-name="Text_20_body">Indítás:</text:p>
      <text:p text:style-name="Preformatted_20_Text">irssi</text:p>
      <text:p text:style-name="Text_20_body">Kapcsolódás egy szerverhez:</text:p>
      <text:p text:style-name="Preformatted_20_Text">/server 192.168.5.100</text:p>
      <text:p text:style-name="Text_20_body">Az IP cím helyére írhatunk domanint is.</text:p>
      <text:p text:style-name="Text_20_body">Belépés egy csatornába:</text:p>
      <text:p text:style-name="Preformatted_20_Text">/join #szamt</text:p>
      <text:p text:style-name="Text_20_body">A példában a „szamt” nevű csatornába lépünk be.</text:p>
      <text:p text:style-name="Text_20_body">Kilépés:</text:p>
      <text:p text:style-name="Preformatted_20_Text">/quit</text:p>
      <text:p text:style-name="Text_20_body">Lássunk egy az Interneten lévő szervert:</text:p>
      <text:p text:style-name="Preformatted_20_Text">/server irc.freenode.net</text:p>
      <text:p text:style-name="Text_20_body">Csatornaváltás:</text:p>
      <text:p text:style-name="Preformatted_20_Text">/channel #masik</text:p>
      <text:p text:style-name="Text_20_body">Még több parancs:</text:p>
      <text:p text:style-name="Preformatted_20_Text">/help</text:p>
      <text:h text:style-name="Heading_20_3" text:outline-level="3"><text:bookmark-start text:name="__RefHeading___eggdrop_56"/><text:bookmark-start text:name="eggdrop"/>Eggdrop<text:bookmark-end text:name="__RefHeading___eggdrop_56"/><text:bookmark-end text:name="eggdrop"/></text:h>
      <text:h text:style-name="Heading_20_4" text:outline-level="4"><text:bookmark-start text:name="__RefHeading___az_eggdroprol_57"/><text:bookmark-start text:name="az_eggdroprol"/>Az eggdropról<text:bookmark-end text:name="__RefHeading___az_eggdroprol_57"/><text:bookmark-end text:name="az_eggdroprol"/></text:h>
      <text:p text:style-name="Text_20_body">Az Eggdrop egy speciális kliens program, pontosabban egy robot,
de röviden csak bot. A program a felhasználó helyett belép a 
csatornára, őrzi azt, de akár beszélhet is a többi felhasználóhoz.</text:p>
      <text:h text:style-name="Heading_20_4" text:outline-level="4"><text:bookmark-start text:name="__RefHeading___telepites_58"/><text:bookmark-start text:name="telepites2"/>Telepítés<text:bookmark-end text:name="__RefHeading___telepites_58"/><text:bookmark-end text:name="telepites2"/></text:h>
      <text:p text:style-name="Preformatted_20_Text">apt-get install eggdrop</text:p>
      <text:h text:style-name="Heading_20_4" text:outline-level="4"><text:bookmark-start text:name="__RefHeading___lepesek_59"/><text:bookmark-start text:name="lepesek"/>Lépések<text:bookmark-end text:name="__RefHeading___lepesek_59"/><text:bookmark-end text:name="lepesek"/></text:h>
      <text:p text:style-name="Text_20_body">Az eggdropot futtassuk felhasználóként! Felhasználóként össze kell
állítanunk egy konfigurációs állományt, majd el kell indítanunk a 
robotot.</text:p>
      <text:list text:style-name="Numbering_20_1" text:continue-numbering="false">
        <text:list-item>
          <text:p text:style-name="Numbering_20_1_Content_First"> Készítsünk a bot számára egy hozzáférést</text:p>
        </text:list-item>
        <text:list-item>
          <text:p text:style-name="Numbering_20_1_Content"> Készítsünk a hozzáférésen belül egy könyvtárat, például: SajatBot</text:p>
        </text:list-item>
        <text:list-item>
          <text:p text:style-name="Numbering_20_1_Content"> Készítsünk másolatot a /usr/share/doc/eggdrop-data/examples/eggdrop.conf.gz fájlról bot könyvtárába</text:p>
        </text:list-item>
        <text:list-item>
          <text:p text:style-name="Numbering_20_1_Content"> Csomagoljuk ki a konfigurációs állományt a SajatBot könyvtárba, például SajatBot.sh néven.</text:p>
        </text:list-item>
        <text:list-item>
          <text:p text:style-name="Numbering_20_1_Content"> Tegyük futtathatóvá:</text:p>
          <text:list text:style-name="Numbering_20_1">
            <text:list-item>
              <text:p text:style-name="Numbering_20_1_Content"> chmod +x SajatBot.sh</text:p>
            </text:list-item>
          </text:list>
        </text:list-item>
        <text:list-item>
          <text:p text:style-name="Numbering_20_1_Content"> Szerkesszük a SajatBot.sh fájlt</text:p>
        </text:list-item>
        <text:list-item>
          <text:p text:style-name="Numbering_20_1_Content"> Készítsük a következő könyvtárakról szimbolikus linket a bot könyvtárába:</text:p>
          <text:list text:style-name="Numbering_20_1">
            <text:list-item>
              <text:p text:style-name="Numbering_20_1_Content"> /usr/share/eggdrop/help</text:p>
            </text:list-item>
            <text:list-item>
              <text:p text:style-name="Numbering_20_1_Content"> /usr/share/eggdrop/scripts</text:p>
            </text:list-item>
          </text:list>
        </text:list-item>
        <text:list-item>
          <text:p text:style-name="Numbering_20_1_Content"> Futtassuk a -m kapcsolóval:</text:p>
          <text:list text:style-name="Numbering_20_1">
            <text:list-item>
              <text:p text:style-name="Numbering_20_1_Content"> ./SajatBot -m</text:p>
            </text:list-item>
          </text:list>
        </text:list-item>
        <text:list-item>
          <text:p text:style-name="Numbering_20_1_Content"> Kövessük az utasításokat</text:p>
        </text:list-item>
        <text:list-item>
          <text:p text:style-name="Numbering_20_1_Content_Last"> A következő indításnál ne használjuk a -m kapcsolót!</text:p>
        </text:list-item>
      </text:list>
      <text:h text:style-name="Heading_20_4" text:outline-level="4"><text:bookmark-start text:name="__RefHeading___a_sajatbot.sh_szerkesztese_60"/><text:bookmark-start text:name="a_sajatbot.sh_szerkesztese"/>A SajatBot.sh szerkesztése<text:bookmark-end text:name="__RefHeading___a_sajatbot.sh_szerkesztese_60"/><text:bookmark-end text:name="a_sajatbot.sh_szerkesztese"/></text:h>
      <text:p text:style-name="Text_20_body">Fontosabb beállítások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t username <text:span text:style-name="highlight_st0">"SajatBot"</text:span></text:p>
          </table:table-cell>
        </table:table-row>
      </table:table>
      <text:p text:style-name="Text_20_body">Tegyük megjegyzésbe a következő sort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...<text:line-break/># die <text:span text:style-name="highlight_st0">"Please make sure you edit your config file completely."</text:span><text:line-break/>...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et nick <text:span text:style-name="highlight_st0">"SajatBot"</text:span><text:line-break/> <text:line-break/>...<text:line-break/> <text:line-break/>channel add #csatinev <text:span text:style-name="highlight_br0">{</text:span><text:line-break/><text:s text:c="4"/>chanmode <text:span text:style-name="highlight_st0">"tn"</text:span><text:line-break/><text:span text:style-name="highlight_br0">}</text:span><text:line-break/>...<text:line-break/> <text:line-break/>set servers <text:span text:style-name="highlight_br0">{</text:span><text:line-break/><text:s text:c="4"/>zold.and:<text:span text:style-name="highlight_nu0">6667</text:span><text:line-break/><text:s text:c="4"/>piros.and:<text:span text:style-name="highlight_nu0">7000</text:span>:titok<text:line-break/><text:span text:style-name="highlight_br0">}</text:span></text:p>
          </table:table-cell>
        </table:table-row>
      </table:table>
      <text:p text:style-name="Text_20_body">Minden csatornának külön channel blokkot készítünk.</text:p>
      <text:p text:style-name="Text_20_body">Szokásos beállítás lehet még:</text:p>
      <text:p text:style-name="Preformatted_20_Text"><text:s text:c="4"/>chanmode "mntisl 1"<text:line-break/><text:s text:c="4"/>idle-kick 1</text:p>
      <text:list text:style-name="List_20_1" text:continue-numbering="false">
        <text:list-item>
          <text:p text:style-name="List_20_1_Content_First"> m - moderált csatorna</text:p>
        </text:list-item>
        <text:list-item>
          <text:p text:style-name="List_20_1_Content"> n - nincs külső üzenet</text:p>
        </text:list-item>
        <text:list-item>
          <text:p text:style-name="List_20_1_Content"> t - témavédelem</text:p>
        </text:list-item>
        <text:list-item>
          <text:p text:style-name="List_20_1_Content"> i - csak meghívásra</text:p>
        </text:list-item>
        <text:list-item>
          <text:p text:style-name="List_20_1_Content"> s - titkos</text:p>
        </text:list-item>
        <text:list-item>
          <text:p text:style-name="List_20_1_Content"> l - felhasználói limit</text:p>
        </text:list-item>
        <text:list-item>
          <text:p text:style-name="List_20_1_Content_Last"> idle-kick 1 - 1 perc tétlenség után kirugás</text:p>
        </text:list-item>
      </text:list>
      <text:p text:style-name="Text_20_body">Lessz egy második die utasítás is.</text:p>
      <text:p text:style-name="Preformatted_20_Text">die "You didn't edit your config file completely like you were told, did you?"</text:p>
      <text:p text:style-name="Preformatted_20_Text">set userfile "SajatBot.user"<text:line-break/>set chanfile "SajatBot.chan"<text:line-break/>set nick "Sajatbot"<text:line-break/>set altnick "SajatBot2"<text:line-break/>set realname "/msg SajatBot hello"<text:line-break/>set notefile "SajatBot.notes"</text:p>
      <text:p text:style-name="Text_20_body">Az IRC szerverhez kapcsolódva üdvözöljük a botot:</text:p>
      <text:p text:style-name="Preformatted_20_Text">/msg SajatBot hello</text:p>
      <text:p text:style-name="Text_20_body">Kövessük az utasításait.</text:p>
      <text:p text:style-name="Text_20_body">A -m kapcsló az első indításkor létrehozza a SajatBot.chan fájlt.</text:p>
      <text:h text:style-name="Heading_20_3" text:outline-level="3"><text:bookmark-start text:name="__RefHeading___f-irc_61"/><text:bookmark-start text:name="f-irc"/>f-irc<text:bookmark-end text:name="__RefHeading___f-irc_61"/><text:bookmark-end text:name="f-irc"/></text:h>
      <text:p text:style-name="Text_20_body">Konzolos IRC kliens.</text:p>
      <text:p text:style-name="Text_20_body">Telepítés:</text:p>
      <text:p text:style-name="Preformatted_20_Text">apt install f-irc</text:p>
      <text:h text:style-name="Heading_20_2" text:outline-level="2"><text:bookmark-start text:name="__RefHeading___whois_62"/><text:bookmark-start text:name="whois"/>whois<text:bookmark-end text:name="__RefHeading___whois_62"/><text:bookmark-end text:name="whois"/></text:h>
      <text:p text:style-name="Text_20_body">Telepítés:</text:p>
      <text:p text:style-name="Preformatted_20_Text"># apt install whois</text:p>
      <text:p text:style-name="Preformatted_20_Text">$ whois geany.org</text:p>
      <text:h text:style-name="Heading_20_2" text:outline-level="2"><text:bookmark-start text:name="__RefHeading___mpack_63"/><text:bookmark-start text:name="mpack"/>mpack<text:bookmark-end text:name="__RefHeading___mpack_63"/><text:bookmark-end text:name="mpack"/></text:h>
      <text:p text:style-name="Text_20_body">Az mpack MIME kódoló és dekódoló, de akár MIME tartalmú levelet is
küldhetünk vele. Telepítése:</text:p>
      <text:p text:style-name="Preformatted_20_Text">apt-get install mpack</text:p>
      <text:p text:style-name="Text_20_body">Egy képfájl elküldése:</text:p>
      <text:p text:style-name="Preformatted_20_Text">mpack -s "A levél tárgya" -c image/jpeg kep.jpg joska@zold.and</text:p>
      <text:p text:style-name="Text_20_body">A -c kapcsolóval adtam meg a tartalom (content) típusát.</text:p>
      <text:h text:style-name="Heading_20_2" text:outline-level="2"><text:bookmark-start text:name="__RefHeading___grive_64"/><text:bookmark-start text:name="grive"/>grive<text:bookmark-end text:name="__RefHeading___grive_64"/><text:bookmark-end text:name="grive"/></text:h>
      <text:p text:style-name="Text_20_body">Google Drive nem megosztott és nem Google Docs állományainkat szinkronizálhatjuk egy helyi mappával.</text:p>
      <text:p text:style-name="Text_20_body">Elsőként telepítsük a grive programot:</text:p>
      <text:p text:style-name="Preformatted_20_Text">apt-get install grive</text:p>
      <text:p text:style-name="Text_20_body">Hozzunk létre egy új könyvtárat, például GoogleDrive néven, majd lépjünk a könyvtárba:</text:p>
      <text:p text:style-name="Preformatted_20_Text">mkdir GoogleDrive<text:line-break/>cd GoogleDrive</text:p>
      <text:p text:style-name="Text_20_body">Először azonosítás szükséges. Ehhez indítsuk a grive parancsot a -a kapcsolóval:</text:p>
      <text:p text:style-name="Preformatted_20_Text">grive -a</text:p>
      <text:p text:style-name="Text_20_body">Megjelenik egy link. Azt másoljuk egy böngészőbe. Lépjünk be. 
Megjelenik egy kód. Azt másoljuk vissza parancssorba, ahol kéri a kódot.
Ha jól csináltuk megtörténik a szinkronizálás. </text:p>
      <text:p text:style-name="Text_20_body">Ez után, ha valamit változtattunk, akkor grive parancs segítségével szinkronizálhatjuk
a helyi könyvtárat a távoli GoolgeDrive-al.</text:p>
      <text:h text:style-name="Heading_20_2" text:outline-level="2"><text:bookmark-start text:name="__RefHeading___idojaras_linux_parancssorbol_65"/><text:bookmark-start text:name="idojaras_linux_parancssorbol"/>Időjárás Linux parancssorból<text:bookmark-end text:name="__RefHeading___idojaras_linux_parancssorbol_65"/><text:bookmark-end text:name="idojaras_linux_parancssorbol"/></text:h>
      <text:h text:style-name="Heading_20_3" text:outline-level="3"><text:bookmark-start text:name="__RefHeading___ansiweather_66"/><text:bookmark-start text:name="ansiweather"/>ansiweather<text:bookmark-end text:name="__RefHeading___ansiweather_66"/><text:bookmark-end text:name="ansiweather"/></text:h>
      <text:h text:style-name="Heading_20_4" text:outline-level="4"><text:bookmark-start text:name="__RefHeading___debian_sajat_csomag_67"/><text:bookmark-start text:name="debian_sajat_csomag"/>Debian saját csomag<text:bookmark-end text:name="__RefHeading___debian_sajat_csomag_67"/><text:bookmark-end text:name="debian_sajat_csomag"/></text:h>
      <text:p text:style-name="Preformatted_20_Text">apt install ansiweather</text:p>
      <text:p text:style-name="Text_20_body">Az ansiweather projektet a következő webhelyről szerzi be az adatait:</text:p>
      <text:list text:style-name="List_20_1" text:continue-numbering="false">
        <text:list-item>
          <text:p text:style-name="LastListParagraph_List_20_1_Content_First"> <text:a xlink:type="simple" xlink:href="http://openweathermap.org/" text:style-name="Internet_20_link" text:visited-style-name="Visited_20_Internet_20_Link">http://openweathermap.org/</text:a></text:p>
        </text:list-item>
      </text:list>
      <text:h text:style-name="Heading_20_4" text:outline-level="4"><text:bookmark-start text:name="__RefHeading___a_legujabb_68"/><text:bookmark-start text:name="a_legujabb"/>A legújabb<text:bookmark-end text:name="__RefHeading___a_legujabb_68"/><text:bookmark-end text:name="a_legujabb"/></text:h>
      <text:p text:style-name="Text_20_body">Elsőként, töltsük le a gépünkre felhasználóként. Például:</text:p>
      <text:p text:style-name="Preformatted_20_Text"> git clone https://github.com/fcambus/ansiweather.git</text:p>
      <text:p text:style-name="Text_20_body">Ha nincs git parancsunk, telepítsük a git rendszert, vagy
látogassuk meg az oldalt: <text:a xlink:type="simple" xlink:href="https://github.com/fcambus/ansiweather.git" text:style-name="Internet_20_link" text:visited-style-name="Visited_20_Internet_20_Link">https://github.com/fcambus/ansiweather.git</text:a></text:p>
      <text:p text:style-name="Text_20_body">A klónozás után az ansiweather könyvtárban megtaláljuk a 
shell scriptet. </text:p>
      <text:p text:style-name="Text_20_body">Másoljuk a helyére, rendszergazdaként:</text:p>
      <text:p text:style-name="Preformatted_20_Text">cp -R ansiweather/ /usr/local/ansiweather/</text:p>
      <text:p text:style-name="Text_20_body">Ellenőrizzük a függőségeket. A bc és a jq parancsra van
szüksége a scriptnek. Az bc általában telepítve van,
a jq azonban nem. Debian alapú rendszeren a telepítése:</text:p>
      <text:p text:style-name="Preformatted_20_Text">apt-get install jq</text:p>
      <text:p text:style-name="Text_20_body">Ezek után már használhatjuk is. Csak gépeljük be:</text:p>
      <text:p text:style-name="Preformatted_20_Text">ansiweather</text:p>
      <text:p text:style-name="Text_20_body">A helyet script felismeri. Ha szeretnénk saját beállításokat,
akkor felhasználóként, másoljuk a mintabeállítás állományt
a saját könyvtárunkba .ansiweatherrc néven:</text:p>
      <text:p text:style-name="Preformatted_20_Text">cp /usr/local/ansiweather/ansiweatherrc.example ~/.ansiweatherrc</text:p>
      <text:p text:style-name="Text_20_body">Állítsuk be a saját beállításainkat. Például hely:</text:p>
      <text:p text:style-name="Preformatted_20_Text">location:Budapest,HU</text:p>
      <text:p text:style-name="Text_20_body">Lentebb beállíthatjuk a feliratokat is:</text:p>
      <text:p text:style-name="Preformatted_20_Text">greeting_text:Időjárás<text:line-break/>wind_text:Szél<text:line-break/>humidity_text:Páratartalom<text:line-break/>pressure_text:Nyomás<text:line-break/>sunrise_text:Napkelte<text:line-break/>sunset_text:Napnyugta<text:line-break/>forecast_text:Becslés</text:p>
      <text:h text:style-name="Heading_20_4" text:outline-level="4"><text:bookmark-start text:name="__RefHeading___hasznalat_69"/><text:bookmark-start text:name="hasznalat2"/>Használat<text:bookmark-end text:name="__RefHeading___hasznalat_69"/><text:bookmark-end text:name="hasznalat2"/></text:h>
      <text:p text:style-name="Text_20_body">Futtassuk a ansiweather parancsot:</text:p>
      <text:p text:style-name="Preformatted_20_Text">ansiweather</text:p>
      <text:p text:style-name="Text_20_body">Az eredmény ehhez hasonló:</text:p>
      <text:p text:style-name="Preformatted_20_Text"> Időjárás Budapest =&gt; 37 °C ☀<text:s text:c="2"/>- Szél =&gt; 2.1 m/s N - Páratartalom =&gt; 23 % <text:line-break/>- Nyomás =&gt; 1006 hPa - Napkelte =&gt; júl 08 04.55.39 - Napnyugta =&gt; júl 08 20.41.48</text:p>
      <text:p text:style-name="Text_20_body">Kicsit később (jön az eső):</text:p>
      <text:p text:style-name="Preformatted_20_Text">Időjárás Budapest =&gt; 35 °C ☁<text:s text:c="2"/>- Szél =&gt; 3.6 m/s SSW - Páratartalom =&gt; 30 % <text:line-break/>- Nyomás =&gt; 1005 hPa - Napkelte =&gt; júl 08 04.55.42 - Napnyugta =&gt; júl 08 20.41.46 </text:p>
      <text:p text:style-name="Text_20_body">Előrejelzést is kérhetünk a -f kapcsolóval. Ötnapos
előrejelzés:</text:p>
      <text:p text:style-name="Preformatted_20_Text">ansiweather -f 5</text:p>
      <text:p text:style-name="Text_20_body">Az eredmény ehhez hasonló:</text:p>
      <text:p text:style-name="Preformatted_20_Text"> Budapest forecast =&gt; sze júl 08: 36/23 °C ☔<text:s text:c="2"/>- cs júl 09: 24/21 °C ☁<text:s text:c="2"/><text:line-break/>- p júl 10: 24/16 °C ☀<text:s text:c="2"/>- szo júl 11: 27/18 °C ☀<text:s text:c="2"/>- v júl 12: 32/22 °C ☔</text:p>
      <text:p text:style-name="Text_20_body">Megadhatunk más települést is. Valójában az országban,
bármely település megadható. Ha egy településen nincs mérés,
akkor a legközelebbi mérőhely eredményeit mutatja. </text:p>
      <text:p text:style-name="Text_20_body">Beírjuk például Erdőbényét:</text:p>
      <text:p text:style-name="Preformatted_20_Text">ansiweather -l Erdőbénye,HU</text:p>
      <text:p text:style-name="Text_20_body">Mire kiírja Olaszliszkát:</text:p>
      <text:p text:style-name="Preformatted_20_Text"> Időjárás Olaszliszka =&gt; 35 °C ☀<text:s text:c="2"/>- Szél =&gt; 7.2 m/s S - Páratartalom =&gt; 34 % - Nyomás =&gt; 1005 hPa - Napkelte =&gt; júl 08 04.42.55 - Napnyugta =&gt; júl 08 20.35.25</text:p>
      <text:p text:style-name="Text_20_body">Szimbólumok megjelenítése:</text:p>
      <text:p text:style-name="Preformatted_20_Text">ansiweather -s true -f 5</text:p>
      <text:h text:style-name="Heading_20_3" text:outline-level="3"><text:bookmark-start text:name="__RefHeading___helyi_megoldas_70"/><text:bookmark-start text:name="helyi_megoldas"/>Helyi megoldás<text:bookmark-end text:name="__RefHeading___helyi_megoldas_70"/><text:bookmark-end text:name="helyi_megoldas"/></text:h>
      <text:p text:style-name="Text_20_body">Ha az országból részletesebb megoldást szeretnénk, akkor segíthet 
a következő:</text:p>
      <text:p text:style-name="Preformatted_20_Text">wget -qO- http://koponyeg.hu/idojaras_rss.php?regios=9| grep Debrecen | sed -e 's/&amp;deg;/ °/g' | grep Debrecen: | sed -e 's/.*Debrecen:/Debrecen:/' | sed -e 's/&lt;\/p&gt;//' | sed -e 's/km\/h/km\/h /'<text:line-break/><text:line-break/>Debrecen: 36 °C, 24 km/h Déli szél, közepesen felhő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régiók  </text:p>
          </table:table-cell>
          <table:covered-table-cell/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Budapest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Győr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Miskolc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Péc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zeged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iófok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Debrecen </text:p>
          </table:table-cell>
        </table:table-row>
      </table:table>
      <text:h text:style-name="Heading_20_2" text:outline-level="2"><text:bookmark-start text:name="__RefHeading___linkek_71"/><text:bookmark-start text:name="linkek"/>Linkek<text:bookmark-end text:name="__RefHeading___linkek_71"/><text:bookmark-end text:name="linkek"/></text:h>
      <text:list text:style-name="List_20_1" text:continue-numbering="false">
        <text:list-item>
          <text:p text:style-name="List_20_1_Content_First"> <text:a xlink:type="simple" xlink:href="http://wiki.mutt.org/?MuttGuide/Aliases" text:style-name="Internet_20_link" text:visited-style-name="Visited_20_Internet_20_Link">http://wiki.mutt.org/?MuttGuide/Aliases</text:a></text:p>
        </text:list-item>
        <text:list-item>
          <text:p text:style-name="List_20_1_Content"> <text:a xlink:type="simple" xlink:href="http://wiki.mutt.org/?MuttGuide/UseIMAP" text:style-name="Internet_20_link" text:visited-style-name="Visited_20_Internet_20_Link">http://wiki.mutt.org/?MuttGuide/UseIMAP</text:a></text:p>
        </text:list-item>
        <text:list-item>
          <text:p text:style-name="List_20_1_Content"> <text:a xlink:type="simple" xlink:href="http://wiki.mutt.org/?MuttFaq/Maildir" text:style-name="Internet_20_link" text:visited-style-name="Visited_20_Internet_20_Link">http://wiki.mutt.org/?MuttFaq/Maildir</text:a></text:p>
        </text:list-item>
        <text:list-item>
          <text:p text:style-name="List_20_1_Content"> <text:a xlink:type="simple" xlink:href="http://mutt.sourceforge.net/imap/" text:style-name="Internet_20_link" text:visited-style-name="Visited_20_Internet_20_Link">http://mutt.sourceforge.net/imap/</text:a></text:p>
        </text:list-item>
        <text:list-item>
          <text:p text:style-name="List_20_1_Content"> <text:a xlink:type="simple" xlink:href="http://therandymon.com/woodnotes/mutt/node24.html" text:style-name="Internet_20_link" text:visited-style-name="Visited_20_Internet_20_Link">http://therandymon.com/woodnotes/mutt/node24.html</text:a></text:p>
        </text:list-item>
        <text:list-item>
          <text:p text:style-name="List_20_1_Content"> <text:a xlink:type="simple" xlink:href="http://therandymon.com/woodnotes/mutt/node46.html" text:style-name="Internet_20_link" text:visited-style-name="Visited_20_Internet_20_Link">http://therandymon.com/woodnotes/mutt/node46.html</text:a></text:p>
        </text:list-item>
        <text:list-item>
          <text:p text:style-name="List_20_1_Content"> <text:a xlink:type="simple" xlink:href="http://wiki.phys.ethz.ch/readme/how_to_use_email_with_mutt_imap" text:style-name="Internet_20_link" text:visited-style-name="Visited_20_Internet_20_Link">http://wiki.phys.ethz.ch/readme/how_to_use_email_with_mutt_imap</text:a></text:p>
        </text:list-item>
        <text:list-item>
          <text:p text:style-name="List_20_1_Content"> FTP</text:p>
          <text:list text:style-name="List_20_1">
            <text:list-item>
              <text:p text:style-name="List_20_1_Content"> <text:a xlink:type="simple" xlink:href="http://www.ibm.com/developerworks/aix/library/au-ncftp_flex/" text:style-name="Internet_20_link" text:visited-style-name="Visited_20_Internet_20_Link">http://www.ibm.com/developerworks/aix/library/au-ncftp_flex/</text:a></text:p>
            </text:list-item>
            <text:list-item>
              <text:p text:style-name="List_20_1_Content_Last"> <text:a xlink:type="simple" xlink:href="http://www.ncftp.com/ncftpd/" text:style-name="Internet_20_link" text:visited-style-name="Visited_20_Internet_20_Link">http://www.ncftp.com/ncftpd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nternet</dc:title>
  </office:meta>
</office:document-meta>
</file>