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idobeallitas"/><text:bookmark-start text:name="__RefHeading___idobeallitas_1"/><text:bookmark-start text:name="idobeallitas"/>Időbeállítás<text:bookmark-end text:name="__RefHeading___idobeallitas_1"/><text:bookmark-end text:name="ido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imedatectl_2"/><text:bookmark-start text:name="timedatectl"/>timedatectl<text:bookmark-end text:name="__RefHeading___timedatectl_2"/><text:bookmark-end text:name="timedatectl"/></text:h>
      <text:p text:style-name="Text_20_body">Lekérdezés:</text:p>
      <text:p text:style-name="Preformatted_20_Text">timedatectl</text:p>
      <text:p text:style-name="Text_20_body">Másként:</text:p>
      <text:p text:style-name="Preformatted_20_Text">timedatectl status</text:p>
      <text:p text:style-name="Text_20_body">Időzónák listázása:</text:p>
      <text:p text:style-name="Preformatted_20_Text">timedatectl list-timezones</text:p>
      <text:p text:style-name="Text_20_body">Beállítás:</text:p>
      <text:p text:style-name="Preformatted_20_Text">timedatectl set-timezone<text:s text:c="2"/>Europa/Budapest<text:line-break/>timedatectl set-time “20:10:00”</text:p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p text:style-name="Text_20_body">Lekérdezés:</text:p>
      <text:p text:style-name="Preformatted_20_Text">date</text:p>
      <text:p text:style-name="Text_20_body">Beállítás:</text:p>
      <text:p text:style-name="Preformatted_20_Text">date 123022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dobeallitas</dc:title>
  </office:meta>
</office:document-meta>
</file>