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webdav"/><text:bookmark-start text:name="__RefHeading___webdav_1"/><text:bookmark-start text:name="webdav"/>WebDAV<text:bookmark-end text:name="__RefHeading___webdav_1"/><text:bookmark-end text:name="webd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ebdav_apache_2"/><text:bookmark-start text:name="webdav_apache"/>WebDAV apache<text:bookmark-end text:name="__RefHeading___webdav_apache_2"/><text:bookmark-end text:name="webdav_apache"/></text:h>
      <text:p text:style-name="Text_20_body">Kapcsoljuk be az apache szerveren a WebDAV-ot:</text:p>
      <text:p text:style-name="Preformatted_20_Text"># a2enmod dav_fs<text:line-break/>Considering dependency dav for dav_fs:<text:line-break/>Enabling module dav.<text:line-break/>Enabling module dav_fs.<text:line-break/>Run '/etc/init.d/apache2 restart' to activate new configuration!</text:p>
      <text:p text:style-name="Preformatted_20_Text"># service apache2 restart</text:p>
      <text:p text:style-name="Text_20_body">Most kapcsoljuk be az egyik oldalra:</text:p>
      <text:p text:style-name="Preformatted_20_Text">mcedit /etc/apache2/conf-available/webdav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ias</text:span> /valami /valahol/utvonal/valami<text:line-break/>&lt;<text:span text:style-name="highlight_kw3">Directory</text:span> /valahol/utvonal/valami&gt;<text:line-break/><text:s text:c="4"/><text:span text:style-name="highlight_kw1">Options</text:span> <text:span text:style-name="highlight_kw2">Indexes</text:span> Multiviews<text:line-break/><text:s text:c="4"/><text:span text:style-name="highlight_kw1">AllowOverride</text:span> <text:span text:style-name="highlight_kw2">None</text:span><text:line-break/><text:s text:c="4"/><text:span text:style-name="highlight_kw1">Order</text:span> <text:span text:style-name="highlight_kw1">allow</text:span>,<text:span text:style-name="highlight_kw1">deny</text:span><text:line-break/><text:s text:c="4"/><text:span text:style-name="highlight_kw1">allow</text:span> from <text:span text:style-name="highlight_kw2">all</text:span><text:line-break/><text:s text:c="4"/><text:span text:style-name="highlight_kw1">DAV</text:span> <text:span text:style-name="highlight_kw2">On</text:span><text:line-break/><text:s text:c="4"/>&lt;<text:span text:style-name="highlight_kw3">Limit</text:span> GET PROPFIND POST <text:span text:style-name="highlight_kw1">OPTIONS</text:span> MKCOL PUT DELETE LOCK UNLOCK COPY MOVE PROPPATCH&gt;<text:line-break/><text:s text:c="8"/><text:span text:style-name="highlight_kw1">AuthType</text:span> Basic<text:line-break/><text:s text:c="8"/><text:span text:style-name="highlight_kw1">AuthName</text:span> <text:span text:style-name="highlight_st0">"WebDAV"</text:span><text:line-break/><text:s text:c="8"/><text:span text:style-name="highlight_kw1">AuthUserFile</text:span> /etc/apache2/auth/pass<text:line-break/><text:s text:c="8"/><text:span text:style-name="highlight_kw1">Require</text:span> valid-<text:span text:style-name="highlight_kw1">user</text:span><text:line-break/><text:s text:c="4"/>&lt;/<text:span text:style-name="highlight_kw3">Limit</text:span>&gt;<text:line-break/>&lt;/<text:span text:style-name="highlight_kw3">Directory</text:span>&gt;</text:p>
          </table:table-cell>
        </table:table-row>
      </table:table>
      <text:p text:style-name="Preformatted_20_Text">a2enconf webdav<text:line-break/>service apache2 restart</text:p>
      <text:p text:style-name="Text_20_body">Vegyünk fel egy vagy több felhasználót:</text:p>
      <text:p text:style-name="Preformatted_20_Text"># htpasswd -c /etc/apache2/auth/pass joska<text:line-break/>New password: titok<text:line-break/>Re-type new password: titok<text:line-break/>Adding password for user joska</text:p>
      <text:p text:style-name="Text_20_body">A következő felhasználónál már nem szükséges a -c kapcsoló:</text:p>
      <text:p text:style-name="Preformatted_20_Text">htpasswd /etc/apache2/auth/pass mari</text:p>
      <text:p text:style-name="Preformatted_20_Text">chown -R www-data.www-data /valahol/utvonal/valami</text:p>
      <text:h text:style-name="Heading_20_2" text:outline-level="2"><text:bookmark-start text:name="__RefHeading___webdav_kliensoldalon_3"/><text:bookmark-start text:name="webdav_kliensoldalon"/>WebDAV kliensoldalon<text:bookmark-end text:name="__RefHeading___webdav_kliensoldalon_3"/><text:bookmark-end text:name="webdav_kliensoldalon"/></text:h>
      <text:h text:style-name="Heading_20_3" text:outline-level="3"><text:bookmark-start text:name="__RefHeading___davfs2_4"/><text:bookmark-start text:name="davfs2"/>davfs2<text:bookmark-end text:name="__RefHeading___davfs2_4"/><text:bookmark-end text:name="davfs2"/></text:h>
      <text:p text:style-name="Preformatted_20_Text">apt-get install davfs2</text:p>
      <text:p text:style-name="Preformatted_20_Text">mkdir /mnt/valami</text:p>
      <text:p text:style-name="Preformatted_20_Text">mount.davfs http://valahol/valami /mnt/valami</text:p>
      <text:h text:style-name="Heading_20_3" text:outline-level="3"><text:bookmark-start text:name="__RefHeading___nautilus_5"/><text:bookmark-start text:name="nautilus"/>Nautilus<text:bookmark-end text:name="__RefHeading___nautilus_5"/><text:bookmark-end text:name="nautilus"/></text:h>
      <text:p text:style-name="Text_20_body">Fájl menü → Kapcsolódás a kiszolgálóhoz …</text:p>
      <text:p text:style-name="Text_20_body">Sajnos nekem hibásak voltak fájl és könyvtárkezelő funkciók. Pl.: Létrehoztam egy könyvtárat. Azt írta nem nevezhető át.
De nem akartam átnevezni, csak adott néven létrehozni. Ezért Azt írta Névtelen mappa. Leválasztás után viszont
az általam kért mappanév jelent meg. </text:p>
      <text:h text:style-name="Heading_20_3" text:outline-level="3"><text:bookmark-start text:name="__RefHeading___caja_6"/><text:bookmark-start text:name="caja"/>Caja<text:bookmark-end text:name="__RefHeading___caja_6"/><text:bookmark-end text:name="caja"/></text:h>
      <text:p text:style-name="Text_20_body">Fájl menü → Kapcsolódás a kiszolgálóhoz …</text:p>
      <text:p text:style-name="Text_20_body">Működik gond nélkül.</text:p>
      <text:h text:style-name="Heading_20_2" text:outline-level="2"><text:bookmark-start text:name="__RefHeading___webmestereknek_7"/><text:bookmark-start text:name="webmestereknek"/>Webmestereknek<text:bookmark-end text:name="__RefHeading___webmestereknek_7"/><text:bookmark-end text:name="webmesterekn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ias</text:span> piros /home/www/piros/htdocs<text:line-break/>&lt;<text:span text:style-name="highlight_kw3">Directory</text:span> /home/www/piros/htdocs&gt;<text:line-break/><text:s text:c="4"/><text:span text:style-name="highlight_kw1">Options</text:span> <text:span text:style-name="highlight_kw2">Indexes</text:span> MultiViews<text:line-break/><text:s text:c="4"/><text:span text:style-name="highlight_kw1">AllowOverride</text:span> <text:span text:style-name="highlight_kw2">None</text:span><text:line-break/><text:s text:c="4"/><text:span text:style-name="highlight_kw1">Require</text:span> <text:span text:style-name="highlight_kw2">all</text:span> granted<text:s text:c="4"/><text:line-break/>&lt;/<text:span text:style-name="highlight_kw3">Directory</text:span>&gt;<text:line-break/> <text:line-break/><text:span text:style-name="highlight_kw1">Alias</text:span> /webmester /home/www/piros/htdocs<text:line-break/>&lt;<text:span text:style-name="highlight_kw3">Location</text:span> /webmester&gt;<text:line-break/><text:s text:c="4"/><text:span text:style-name="highlight_kw1">DAV</text:span> <text:span text:style-name="highlight_kw2">On</text:span><text:line-break/><text:s text:c="4"/><text:span text:style-name="highlight_kw1">AuthType</text:span> Basic<text:line-break/><text:s text:c="4"/><text:span text:style-name="highlight_kw1">AuthName</text:span> <text:span text:style-name="highlight_st0">"WebDAV belepes"</text:span><text:line-break/><text:s text:c="4"/><text:span text:style-name="highlight_kw1">AuthUserFile</text:span> /etc/apache2/auth/pass<text:line-break/><text:s text:c="4"/><text:span text:style-name="highlight_kw1">Require</text:span> valid-<text:span text:style-name="highlight_kw1">user</text:span><text:line-break/>&lt;/<text:span text:style-name="highlight_kw3">Location</text:span>&gt;</text:p>
          </table:table-cell>
        </table:table-row>
      </table:table>
      <text:p text:style-name="Text_20_body">Ebben a formában ha szerver/piros könyvtárnévvel érem el a
weboldalt, akkor böngészőből szimplán használhatom.
Ha azonban szerver/webmester néven érem el, akkor WebDAV hozzáféréssel
férek a webhelyhez.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sysblogd.wordpress.com/2007/09/09/ubuntu-mounting-remote-filesystem-using-davfs2-fuse/" text:style-name="Internet_20_link" text:visited-style-name="Visited_20_Internet_20_Link">http://sysblogd.wordpress.com/2007/09/09/ubuntu-mounting-remote-filesystem-using-davfs2-fuse/</text:a></text:p>
        </text:list-item>
        <text:list-item>
          <text:p text:style-name="List_20_1_Content"> <text:a xlink:type="simple" xlink:href="http://en.wikipedia.org/wiki/WebDAV" text:style-name="Internet_20_link" text:visited-style-name="Visited_20_Internet_20_Link">http://en.wikipedia.org/wiki/WebDAV</text:a></text:p>
        </text:list-item>
        <text:list-item>
          <text:p text:style-name="List_20_1_Content"> <text:a xlink:type="simple" xlink:href="http://en.wikipedia.org/wiki/Davfs2" text:style-name="Internet_20_link" text:visited-style-name="Visited_20_Internet_20_Link">http://en.wikipedia.org/wiki/Davfs2</text:a></text:p>
        </text:list-item>
        <text:list-item>
          <text:p text:style-name="List_20_1_Content"> <text:a xlink:type="simple" xlink:href="http://savannah.nongnu.org/projects/davfs2" text:style-name="Internet_20_link" text:visited-style-name="Visited_20_Internet_20_Link">http://savannah.nongnu.org/projects/davfs2</text:a></text:p>
        </text:list-item>
        <text:list-item>
          <text:p text:style-name="List_20_1_Content"> <text:a xlink:type="simple" xlink:href="http://www.debian-administration.org/articles/285" text:style-name="Internet_20_link" text:visited-style-name="Visited_20_Internet_20_Link">http://www.debian-administration.org/articles/285</text:a></text:p>
        </text:list-item>
        <text:list-item>
          <text:p text:style-name="List_20_1_Content"> <text:a xlink:type="simple" xlink:href="http://alea.uw.hu/ubuntu/apache/dav/webdav.html" text:style-name="Internet_20_link" text:visited-style-name="Visited_20_Internet_20_Link">http://alea.uw.hu/ubuntu/apache/dav/webdav.html</text:a></text:p>
        </text:list-item>
        <text:list-item>
          <text:p text:style-name="List_20_1_Content"> <text:a xlink:type="simple" xlink:href="http://tldp.fsf.hu/HOWTO/Apache-WebDAV-LDAP-HOWTO-hu/config-webdav.html" text:style-name="Internet_20_link" text:visited-style-name="Visited_20_Internet_20_Link">http://tldp.fsf.hu/HOWTO/Apache-WebDAV-LDAP-HOWTO-hu/config-webdav.html</text:a></text:p>
        </text:list-item>
        <text:list-item>
          <text:p text:style-name="List_20_1_Content"> <text:a xlink:type="simple" xlink:href="http://www.gradweil.de/blog/index.php?/archives/9-Linux-configure-webDAV-for-apache.html" text:style-name="Internet_20_link" text:visited-style-name="Visited_20_Internet_20_Link">http://www.gradweil.de/blog/index.php?/archives/9-Linux-configure-webDAV-for-apache.html</text:a></text:p>
        </text:list-item>
        <text:list-item>
          <text:p text:style-name="List_20_1_Content_Last"> <text:a xlink:type="simple" xlink:href="http://www.howtoforge.com/webdav_with_ssl_and_two_factor_authentication" text:style-name="Internet_20_link" text:visited-style-name="Visited_20_Internet_20_Link">http://www.howtoforge.com/webdav_with_ssl_and_two_factor_authent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webdav</dc:title>
  </office:meta>
</office:document-meta>
</file>