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ext4_defrag"/><text:bookmark-start text:name="__RefHeading___ext4_defrag_1"/><text:bookmark-start text:name="ext4_defrag"/>Ext4 defrag<text:bookmark-end text:name="__RefHeading___ext4_defrag_1"/><text:bookmark-end text:name="ext4_defr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defrag_2"/><text:bookmark-start text:name="defrag"/>defrag<text:bookmark-end text:name="__RefHeading___defrag_2"/><text:bookmark-end text:name="defrag"/></text:h>
      <text:p text:style-name="Text_20_body">A fragmentumok a lemezen lévő adatok egyes különálló részei.
Ha a logikailag egybetartozó adatok a lemezen fizikailag 
más-más helyen találhatók, akkor az adatok olvasása lassabb,
csökken a teljesítmény. Az ilyen adatokat nevezzük töredezettnek.
A probléma megoldására töredezettség mentesítő programokat 
készítenek. Ezeket a programokat hívjuk defragnak. </text:p>
      <text:p text:style-name="Text_20_body">SSD meghatjón ne használjunk töredezettség mentesítőt. 
Mivel az SSD meghajtó véletlenszerű elérést használ,
ezért nincs értelme, és gyorsabban is használódik a 
tároló.</text:p>
      <text:h text:style-name="Heading_20_2" text:outline-level="2"><text:bookmark-start text:name="__RefHeading___e4defrag_3"/><text:bookmark-start text:name="e4defrag"/>e4defrag<text:bookmark-end text:name="__RefHeading___e4defrag_3"/><text:bookmark-end text:name="e4defrag"/></text:h>
      <text:p text:style-name="Text_20_body">Az ext4 fájlrendszer is rendelkezik ma már defrag programmal:</text:p>
      <text:p text:style-name="Preformatted_20_Text">e4defrag</text:p>
      <text:p text:style-name="Text_20_body">Futtatható egyetlen állományra:</text:p>
      <text:p text:style-name="Preformatted_20_Text">e4defrag /home/janos/adat01.txt</text:p>
      <text:p text:style-name="Text_20_body">Ellenőrzés szükséges-e a töredezettség mentesítés:</text:p>
      <text:p text:style-name="Preformatted_20_Text">e4defrag -c /home/janos/adat01.txt</text:p>
      <text:p text:style-name="Text_20_body">Használhatjuk egy komplett könyvtáron:</text:p>
      <text:p text:style-name="Preformatted_20_Text">e4defrag /home</text:p>
      <text:p text:style-name="Text_20_body">Partíción:</text:p>
      <text:p text:style-name="Preformatted_20_Text">e4defrag /dev/sdb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ogyanok:ext4_defrag</dc:title>
  </office:meta>
</office:document-meta>
</file>