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Linux</text:a></text:p>
      <text:h text:style-name="Heading_20_1" text:outline-level="1"><text:bookmark text:name="oktatas:linux:hardver_koevetelmenyek"/><text:bookmark-start text:name="__RefHeading___hardver_koevetelmenyek_1"/><text:bookmark-start text:name="hardver_koevetelmenyek"/>Hardver követelmények<text:bookmark-end text:name="__RefHeading___hardver_koevetelmenyek_1"/><text:bookmark-end text:name="hardver_koevetel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_debian_gnu_linux_eseten_2"/><text:bookmark-start text:name="koevetelmeny_debian_gnu_linux_eseten"/>Követelmény Debian GNU/Linux esetén<text:bookmark-end text:name="__RefHeading___koevetelmeny_debian_gnu_linux_eseten_2"/><text:bookmark-end text:name="koevetelmeny_debian_gnu_linux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lepítés típusa 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RAM  ajánlott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Csak konzol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2 GiB  </text:p>
          </table:table-cell>
        </table:table-row>
        <table:table-row>
          <table:table-cell office:value-type="string" table:style-name="tablecell">
            <text:p text:style-name="tablealigncenter">  Asztali környezet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  GiB   </text:p>
          </table:table-cell>
          <table:table-cell office:value-type="string" table:style-name="tablecell">
            <text:p text:style-name="tablealigncenter">  1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</text:list>
      <text:h text:style-name="Heading_20_2" text:outline-level="2"><text:bookmark-start text:name="__RefHeading___koevetelmeny_clear_linux_os_eseten_3"/><text:bookmark-start text:name="koevetelmeny_clear_linux_os_eseten"/>Követelmény Clear Linux OS esetén<text:bookmark-end text:name="__RefHeading___koevetelmeny_clear_linux_os_eseten_3"/><text:bookmark-end text:name="koevetelmeny_clear_linux_os_eset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inimáli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1 magos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600 M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Általán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második generációs  <text:line-break/>Intel Core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2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clearlinux.org/documentation/clear-linux/reference/system-requirements" text:style-name="Internet_20_link" text:visited-style-name="Visited_20_Internet_20_Link">https://clearlinux.org/documentation/clear-linux/reference/system-requirements</text:a> (2018)</text:p>
        </text:list-item>
      </text:list>
      <text:h text:style-name="Heading_20_2" text:outline-level="2"><text:bookmark-start text:name="__RefHeading___koevetelmeny_ubuntu_eseten_4"/><text:bookmark-start text:name="koevetelmeny_ubuntu_eseten"/>Követelmény Ubuntu esetén<text:bookmark-end text:name="__RefHeading___koevetelmeny_ubuntu_eseten_4"/><text:bookmark-end text:name="koevetelmeny_ubuntu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Asztal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2 GHz <text:line-break/>dual core  </text:p>
          </table:table-cell>
          <table:table-cell office:value-type="string" table:style-name="tablecell">
            <text:p text:style-name="tablealigncenter">  2 GiB  </text:p>
          </table:table-cell>
          <table:table-cell office:value-type="string" table:style-name="tablecell">
            <text:p text:style-name="tablealigncenter">  25 GiB  </text:p>
          </table:table-cell>
          <table:table-cell office:value-type="string" table:style-name="tablecell">
            <text:p text:style-name="tablealigncenter">  1024×768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Szerver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300 MHz <text:line-break/> x86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.5 GiB  </text:p>
          </table:table-cell>
          <table:table-cell office:value-type="string" table:style-name="tablecell">
            <text:p text:style-name="tablealigncenter">  640×48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is erőforrás igényű GU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Asztali és szerver között valahol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5 GiB  </text:p>
          </table:table-cell>
          <table:table-cell office:value-type="string" table:style-name="tablecell">
            <text:p text:style-name="tablealigncenter">  800×60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Netbook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1.6 GHz <text:line-break/>Intel Atom  </text:p>
          </table:table-cell>
          <table:table-cell office:value-type="string" table:style-name="tablecell">
            <text:p text:style-name="tablealigncenter">  386 MiB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1024×600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help.ubuntu.com/community/Installation/SystemRequirements" text:style-name="Internet_20_link" text:visited-style-name="Visited_20_Internet_20_Link">https://help.ubuntu.com/community/Installation/SystemRequirement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rdver_koevetelmenyek</dc:title>
  </office:meta>
</office:document-meta>
</file>