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beallitas"/><text:bookmark-start text:name="__RefHeading___ip_cim_1"/><text:bookmark-start text:name="ip_cim"/>IP cím<text:bookmark-end text:name="__RefHeading___ip_cim_1"/><text:bookmark-end text:name="ip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v4_cim_2"/><text:bookmark-start text:name="ipv4_cim"/>IPv4 cím<text:bookmark-end text:name="__RefHeading___ipv4_cim_2"/><text:bookmark-end text:name="ipv4_cim"/></text:h>
      <text:p text:style-name="Text_20_body">A hálózati kártyákhoz egy IP címet rendelünk TCP/IP alapú hálózatokban, így 
találják megy a csomagok a célgéphez vezető utat. </text:p>
      <text:p text:style-name="Text_20_body">Fix IP cím beállítása:</text:p>
      <text:p text:style-name="Preformatted_20_Text">ip address add 192.168.1.210/24 dev enp1s0</text:p>
      <text:p text:style-name="Text_20_body">Dinamikus IP cím kérése:</text:p>
      <text:p text:style-name="Preformatted_20_Text">dhclient enp1s0</text:p>
      <text:p text:style-name="Text_20_body">Az így beállított IP címek újraindítás után azonban elvesznek. </text:p>
      <text:p text:style-name="Text_20_body">Beállított IP cím megtekintése:</text:p>
      <text:p text:style-name="Preformatted_20_Text">ip address show dev enp1s0</text:p>
      <text:p text:style-name="Text_20_body">vagy:</text:p>
      <text:p text:style-name="Preformatted_20_Text">ip address show enp1s0</text:p>
      <text:p text:style-name="Text_20_body">Statisztika:</text:p>
      <text:p text:style-name="Preformatted_20_Text">ip link show</text:p>
      <text:p text:style-name="Text_20_body">IP cím törlése:</text:p>
      <text:p text:style-name="Preformatted_20_Text">ip address del 192.168.1.100 dev enp1s0</text:p>
      <text:p text:style-name="Text_20_body">Mivel az ip addr add parancsa nem törli a meglévő hálózati kártya IP cím beállítását.
A hálózati kártyának két IP címe lesz. </text:p>
      <text:p text:style-name="Preformatted_20_Text">ip addr add 192.168.1.210/24 dev enp1s0</text:p>
      <text:p text:style-name="Text_20_body">Ezért kell törléskor megadni, hogy melyik címet szeretnénk törölni.</text:p>
      <text:p text:style-name="Text_20_body">Így is fel lehet venni ha broadcast lehetőséget is beállítjuk:</text:p>
      <text:p text:style-name="Preformatted_20_Text">ip address del 192.168.99.37/24 brd + dev enp1s0</text:p>
      <text:p text:style-name="Text_20_body">Virtuális hálózati kártyát is létrehozhatunk:</text:p>
      <text:p text:style-name="Preformatted_20_Text">ip address add 192.168.99.37/24 brd + dev enp1s0 label enp1s0:0</text:p>
      <text:p text:style-name="Text_20_body">Az összes hálózati kártya beállításának törlése:</text:p>
      <text:p text:style-name="Preformatted_20_Text">ip address flush dev enp1s0</text:p>
      <text:p text:style-name="Text_20_body">A hálózati kártya bekapcsolása:</text:p>
      <text:p text:style-name="Preformatted_20_Text">ip link set enp1s0 up</text:p>
      <text:p text:style-name="Text_20_body">A hálózati eszköz kikapcsolása:</text:p>
      <text:p text:style-name="Preformatted_20_Text">ip link set enp1s0 down</text:p>
      <text:p text:style-name="Text_20_body">A cím cseréje:</text:p>
      <text:p text:style-name="Preformatted_20_Text">ip route change default via 192.168.0.1</text:p>
      <text:h text:style-name="Heading_20_2" text:outline-level="2"><text:bookmark-start text:name="__RefHeading___ipv6_cim_3"/><text:bookmark-start text:name="ipv6_cim"/>IPv6 cím<text:bookmark-end text:name="__RefHeading___ipv6_cim_3"/><text:bookmark-end text:name="ipv6_cim"/></text:h>
      <text:p text:style-name="Text_20_body">Link-local típusú IPv6 címmel eleve rendelkezik a rendszer. 
Nézzük meg ip address show kiemenetét:</text:p>
      <text:p text:style-name="Preformatted_20_Text"><text:s text:c="4"/>inet6 fe80::a00:27ff:fe57:5635/64 scope link</text:p>
      <text:p text:style-name="Text_20_body">Globális egyedi cím beállítása:</text:p>
      <text:p text:style-name="Preformatted_20_Text">ip address add 2001:db8:100:fa::1 dev enp0s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beallitas</dc:title>
  </office:meta>
</office:document-meta>
</file>