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ps-office"/><text:bookmark-start text:name="__RefHeading___wps-office_1"/><text:bookmark-start text:name="wps-office"/>Wps-office<text:bookmark-end text:name="__RefHeading___wps-office_1"/><text:bookmark-end text:name="wps-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wps-community.org/downloads" text:style-name="Internet_20_link" text:visited-style-name="Visited_20_Internet_20_Link">http://wps-community.org/downloads</text:a></text:p>
        </text:list-item>
      </text:list>
      <text:p text:style-name="Text_20_body">Kapunk egy ehhez hasonló állományt:</text:p>
      <text:list text:style-name="List_20_1" text:continue-numbering="false">
        <text:list-item>
          <text:p text:style-name="LastListParagraph_List_20_1_Content_First"> wps-office_10.1.0.6757_amd64.deb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dpkg -i wps-office_10.1.0.6757_amd64.deb</text:p>
      <text:h text:style-name="Heading_20_2" text:outline-level="2"><text:bookmark-start text:name="__RefHeading___programok_4"/><text:bookmark-start text:name="programok"/>Programok<text:bookmark-end text:name="__RefHeading___programok_4"/><text:bookmark-end text:name="programok"/></text:h>
      <text:list text:style-name="List_20_1" text:continue-numbering="false">
        <text:list-item>
          <text:p text:style-name="List_20_1_Content_First"> WPS Presentation</text:p>
        </text:list-item>
        <text:list-item>
          <text:p text:style-name="List_20_1_Content"> WPS Spreadsheets</text:p>
        </text:list-item>
        <text:list-item>
          <text:p text:style-name="List_20_1_Content_Last"> WPS Wr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wps-office</dc:title>
  </office:meta>
</office:document-meta>
</file>