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oktatas:linux:grafikus_feluelet" text:style-name="Internet_20_link" text:visited-style-name="Visited_20_Internet_20_Link">&lt; Grafikus felület</text:a></text:p>
      <text:h text:style-name="Heading_20_1" text:outline-level="1"><text:bookmark text:name="oktatas:linux:grafikus_feluelet:terminal"/><text:bookmark-start text:name="__RefHeading___terminal_1"/><text:bookmark-start text:name="terminal"/>Terminál<text:bookmark-end text:name="__RefHeading___terminal_1"/><text:bookmark-end text:name="terminal"/></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9</text:p>
        </text:list-item>
        <text:list-item>
          <text:p text:style-name="List_20_1_Content">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konzol_2"/><text:bookmark-start text:name="konzol"/>Konzol<text:bookmark-end text:name="__RefHeading___konzol_2"/><text:bookmark-end text:name="konzol"/></text:h>
      <text:p text:style-name="Text_20_body">A számítógéphez közvetlenül kapcsolódó monitor és billentyűzetet hívták
eredetileg konzolnak. A Linuxon ha gép előtt ülve bejelentkezünk,
akkor mondhatjuk, konzolon jelentkeztünk be. </text:p>
      <text:p text:style-name="Text_20_body">A konzol a régi teletypewriterekből származik, amelyek még egy
billentyűzetet és egy nyomtatót jelentettek. </text:p>
      <text:p text:style-name="Text_20_body">A teletypewriter szóból azonban megmarad a TTY rövidítés Linuxon is. </text:p>
      <text:p text:style-name="Text_20_body">Ha Linuxos gép konzoljához ülünk 6 felületen lehet belépni. 
Ezekre TTY rövidítéssel hivatkozunk. </text:p>
      <text:p text:style-name="Text_20_body">Jellemzők:</text:p>
      <text:list text:style-name="List_20_1" text:continue-numbering="false">
        <text:list-item>
          <text:p text:style-name="List_20_1_Content_First"> nevük: tty</text:p>
        </text:list-item>
        <text:list-item>
          <text:p text:style-name="List_20_1_Content"> TeleTYpe</text:p>
        </text:list-item>
        <text:list-item>
          <text:p text:style-name="List_20_1_Content"> szöveges beviteli-kiviteli környezet</text:p>
        </text:list-item>
        <text:list-item>
          <text:p text:style-name="List_20_1_Content"> belépés 6 darab felületen</text:p>
        </text:list-item>
        <text:list-item>
          <text:p text:style-name="List_20_1_Content"> eredetileg: Teletypewriter</text:p>
        </text:list-item>
        <text:list-item>
          <text:p text:style-name="List_20_1_Content"> váltás:</text:p>
          <text:list text:style-name="List_20_1">
            <text:list-item>
              <text:p text:style-name="List_20_1_Content"> Alt+F1</text:p>
            </text:list-item>
            <text:list-item>
              <text:p text:style-name="List_20_1_Content"> Alt+F2</text:p>
            </text:list-item>
            <text:list-item>
              <text:p text:style-name="List_20_1_Content"> …</text:p>
            </text:list-item>
            <text:list-item>
              <text:p text:style-name="List_20_1_Content_Last"> Alt+F6</text:p>
            </text:list-item>
          </text:list>
        </text:list-item>
      </text:list>
      <text:p text:style-name="Text_20_body">A TTY-ok száma itt állítható be:</text:p>
      <text:list text:style-name="List_20_1" text:continue-numbering="false">
        <text:list-item>
          <text:p text:style-name="List_20_1_Content_First"> /etc/systemd/logind.conf</text:p>
        </text:list-item>
        <text:list-item>
          <text:p text:style-name="List_20_1_Content_Last"> NAutoVTs=</text:p>
        </text:list-item>
      </text:list>
      <text:h text:style-name="Heading_20_2" text:outline-level="2"><text:bookmark-start text:name="__RefHeading___terminal_3"/><text:bookmark-start text:name="terminal1"/>Terminál<text:bookmark-end text:name="__RefHeading___terminal_3"/><text:bookmark-end text:name="terminal1"/></text:h>
      <text:p text:style-name="Text_20_body">A régi számítógépeken a konzol volt az a billentyűzet és monitor
ami közvetlenül a számítógépbe volt építve. 
Ezen kívül még távoli billentyűzetek és monitorok is 
csatlakoztak egy számítógépekhez, ezeket terminálnak hívták.</text:p>
      <text:p text:style-name="Text_20_body">A Linux is átvette a terminál megnevezést. Ha valaki távolról
egy másik gépről jelentkezik be, akkor annak egy látszólagos
terminál, másként pszeudoterminál jön létre (Pseudo TeletYpe).
Aki grafikus felületről indít parancssort, annak
szintén egy pszeudoterminál jön létre. </text:p>
      <text:p text:style-name="Text_20_body">A Pseudo TeletYpe röviden PTY. Két részből áll:</text:p>
      <text:list text:style-name="List_20_1" text:continue-numbering="false">
        <text:list-item>
          <text:p text:style-name="List_20_1_Content_First"> Slave - PTS - indítja a shellt (bash)</text:p>
        </text:list-item>
        <text:list-item>
          <text:p text:style-name="List_20_1_Content_Last"> Master - PTM - terminál emulátorhoz csatlakozik (xterm).</text:p>
        </text:list-item>
      </text:list>
      <text:p text:style-name="Text_20_body">Virtuális terminálnak hívjuk a programot, amely biztosítja 
a kapcsolatot a pszeudoterminállal.</text:p>
      <text:list text:style-name="List_20_1" text:continue-numbering="false">
        <text:list-item>
          <text:p text:style-name="List_20_1_Content_First"> xterm</text:p>
        </text:list-item>
        <text:list-item>
          <text:p text:style-name="List_20_1_Content_Last"> lxterminal</text:p>
        </text:list-item>
      </text:list>
      <text:p text:style-name="Text_20_body">A ps kimenetében megjelennek a virtuális terminállal
létrehozott PTS-ek is. Kérdezzük le például a pts/3-t,
fastruktúrában megjelenítve:</text:p>
      <text:p text:style-name="Preformatted_20_Text">$ ps -t pts/3 --forest<text:line-break/><text:s text:c="2"/>PID TTY<text:s text:c="10"/>TIME CMD<text:line-break/>26288 pts/3<text:s text:c="4"/>00:00:00 bash<text:line-break/>26330 pts/3<text:s text:c="4"/>00:00:00<text:s text:c="2"/>\_ man<text:line-break/>26343 pts/3<text:s text:c="4"/>00:00:00<text:s text:c="6"/>\_ pager</text:p>
      <text:h text:style-name="Heading_20_2" text:outline-level="2"><text:bookmark-start text:name="__RefHeading___pts_4"/><text:bookmark-start text:name="pts"/>PTS<text:bookmark-end text:name="__RefHeading___pts_4"/><text:bookmark-end text:name="pts"/></text:h>
      <text:list text:style-name="List_20_1" text:continue-numbering="false">
        <text:list-item>
          <text:p text:style-name="List_20_1_Content_First"> A PTS a pseudo terminal slave rövidítése.</text:p>
        </text:list-item>
        <text:list-item>
          <text:p text:style-name="List_20_1_Content"> A pts a pty szolga (slave) része.</text:p>
        </text:list-item>
        <text:list-item>
          <text:p text:style-name="List_20_1_Content"> A pty vagy pseudo terminal device</text:p>
          <text:list text:style-name="List_20_1">
            <text:list-item>
              <text:p text:style-name="List_20_1_Content"> olyan terminál, amelyet egy másik eszköz emulál: pl. xterm, ssh</text:p>
            </text:list-item>
          </text:list>
        </text:list-item>
        <text:list-item>
          <text:p text:style-name="List_20_1_Content"> A PTS eszközök a /dev/pts könyvtárban vannak leképezve.</text:p>
          <text:list text:style-name="List_20_1">
            <text:list-item>
              <text:p text:style-name="List_20_1_Content"> A /dev/pts tartalmát a Linux kernel automatikusan hozza létre.</text:p>
            </text:list-item>
          </text:list>
        </text:list-item>
        <text:list-item>
          <text:p text:style-name="List_20_1_Content_Last"> Az SSH kapcsolat egy PTS-t hoz létre.</text:p>
        </text:list-item>
      </text:list>
      <text:p text:style-name="Text_20_body">Példa a pts eszközökre:</text:p>
      <text:p text:style-name="Preformatted_20_Text">ls /dev/pts<text:line-break/>0<text:s text:c="2"/>1<text:s text:c="2"/>2<text:s text:c="2"/>3<text:s text:c="2"/>4<text:s text:c="2"/>5<text:s text:c="2"/>ptmx</text:p>
      <text:h text:style-name="Heading_20_2" text:outline-level="2"><text:bookmark-start text:name="__RefHeading___felhasznalt_oldal_5"/><text:bookmark-start text:name="felhasznalt_oldal"/>Felhasznált oldal<text:bookmark-end text:name="__RefHeading___felhasznalt_oldal_5"/><text:bookmark-end text:name="felhasznalt_oldal"/></text:h>
      <text:list text:style-name="List_20_1" text:continue-numbering="false">
        <text:list-item>
          <text:p text:style-name="LastListParagraph_List_20_1_Content_First"> <text:a xlink:type="simple" xlink:href="https://renenyffenegger.ch/notes/development/misc/pseudo-terminal" text:style-name="Internet_20_link" text:visited-style-name="Visited_20_Internet_20_Link">https://renenyffenegger.ch/notes/development/misc/pseudo-terminal</text:a> (201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linux:grafikus_feluelet:terminal</dc:title>
  </office:meta>
</office:document-meta>
</file>