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zoevegszerkeszto"/><text:bookmark-start text:name="__RefHeading___szoevegszerkeszto_1"/><text:bookmark-start text:name="szoevegszerkeszto"/>Szövegszerkesztő<text:bookmark-end text:name="__RefHeading___szoevegszerkeszto_1"/><text:bookmark-end text:name="szoevegszerkesz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luma_2"/><text:bookmark-start text:name="pluma"/>pluma<text:bookmark-end text:name="__RefHeading___pluma_2"/><text:bookmark-end text:name="pluma"/></text:h>
      <text:p text:style-name="Text_20_body">A MATE asztali környezet része, a gedit forkja.</text:p>
      <text:p text:style-name="Preformatted_20_Text">apt install pluma</text:p>
      <text:h text:style-name="Heading_20_2" text:outline-level="2"><text:bookmark-start text:name="__RefHeading___gedit_3"/><text:bookmark-start text:name="gedit"/>gedit<text:bookmark-end text:name="__RefHeading___gedit_3"/><text:bookmark-end text:name="gedit"/></text:h>
      <text:p text:style-name="Text_20_body">Telepítés:</text:p>
      <text:p text:style-name="Preformatted_20_Text">apt install gedit</text:p>
      <text:p text:style-name="Text_20_body">Indítás:</text:p>
      <text:p text:style-name="Preformatted_20_Text">gedit</text:p>
      <text:h text:style-name="Heading_20_2" text:outline-level="2"><text:bookmark-start text:name="__RefHeading___scite_4"/><text:bookmark-start text:name="scite"/>Scite<text:bookmark-end text:name="__RefHeading___scite_4"/><text:bookmark-end text:name="scite"/></text:h>
      <text:p text:style-name="Text_20_body">A leggyorsabb fejlesztői szövegszerkesztő.</text:p>
      <text:p text:style-name="Preformatted_20_Text">apt install scite</text:p>
      <text:p text:style-name="Text_20_body">Lua nyelven scriptelhető.</text:p>
      <text:h text:style-name="Heading_20_2" text:outline-level="2"><text:bookmark-start text:name="__RefHeading___howl_5"/><text:bookmark-start text:name="howl"/>howl<text:bookmark-end text:name="__RefHeading___howl_5"/><text:bookmark-end text:name="howl"/></text:h>
      <text:list text:style-name="List_20_1" text:continue-numbering="false">
        <text:list-item>
          <text:p text:style-name="LastListParagraph_List_20_1_Content_First"> <text:a xlink:type="simple" xlink:href="https://github.com/howl-editor/howl" text:style-name="Internet_20_link" text:visited-style-name="Visited_20_Internet_20_Link">https://github.com/howl-editor/howl</text:a></text:p>
        </text:list-item>
      </text:list>
      <text:p text:style-name="Text_20_body">Leírást lásd <text:a xlink:type="simple" xlink:href="http://szit.hu/doku.php?id=oktatas:linux:grafikus_feluelet:howl" text:style-name="Internet_20_link" text:visited-style-name="Visited_20_Internet_20_Link">itt</text:a></text:p>
      <text:h text:style-name="Heading_20_2" text:outline-level="2"><text:bookmark-start text:name="__RefHeading___leafpad_6"/><text:bookmark-start text:name="leafpad"/>leafpad<text:bookmark-end text:name="__RefHeading___leafpad_6"/><text:bookmark-end text:name="leafpad"/></text:h>
      <text:p text:style-name="Preformatted_20_Text">apt install leafpad</text:p>
      <text:p text:style-name="Text_20_body">Indítás:</text:p>
      <text:p text:style-name="Preformatted_20_Text">leafpad</text:p>
      <text:h text:style-name="Heading_20_2" text:outline-level="2"><text:bookmark-start text:name="__RefHeading___geany_7"/><text:bookmark-start text:name="geany"/>Geany<text:bookmark-end text:name="__RefHeading___geany_7"/><text:bookmark-end text:name="geany"/></text:h>
      <text:p text:style-name="Text_20_body">Telepítés:</text:p>
      <text:p text:style-name="Preformatted_20_Text">apt install geany</text:p>
      <text:p text:style-name="Text_20_body">Indítás:</text:p>
      <text:p text:style-name="Preformatted_20_Text">geany</text:p>
      <text:h text:style-name="Heading_20_2" text:outline-level="2"><text:bookmark-start text:name="__RefHeading___bluefish_8"/><text:bookmark-start text:name="bluefish"/>Bluefish<text:bookmark-end text:name="__RefHeading___bluefish_8"/><text:bookmark-end text:name="bluefish"/></text:h>
      <text:p text:style-name="Text_20_body">Telepítés:</text:p>
      <text:p text:style-name="Preformatted_20_Text">apt install bluefish</text:p>
      <text:p text:style-name="Text_20_body">Indítás:</text:p>
      <text:p text:style-name="Preformatted_20_Text">bluefish</text:p>
      <text:h text:style-name="Heading_20_2" text:outline-level="2"><text:bookmark-start text:name="__RefHeading___kate_9"/><text:bookmark-start text:name="kate"/>kate<text:bookmark-end text:name="__RefHeading___kate_9"/><text:bookmark-end text:name="kate"/></text:h>
      <text:p text:style-name="Text_20_body">Telepítés:</text:p>
      <text:p text:style-name="Preformatted_20_Text">apt install kate</text:p>
      <text:p text:style-name="Text_20_body">Indítás:</text:p>
      <text:p text:style-name="Preformatted_20_Text">kate</text:p>
      <text:h text:style-name="Heading_20_2" text:outline-level="2"><text:bookmark-start text:name="__RefHeading___kwrite_10"/><text:bookmark-start text:name="kwrite"/>kwrite<text:bookmark-end text:name="__RefHeading___kwrite_10"/><text:bookmark-end text:name="kwrite"/></text:h>
      <text:p text:style-name="Text_20_body">Telepítés:</text:p>
      <text:p text:style-name="Preformatted_20_Text">apt install kwrite</text:p>
      <text:p text:style-name="Text_20_body">Indítás:</text:p>
      <text:p text:style-name="Preformatted_20_Text">kwrite</text:p>
      <text:h text:style-name="Heading_20_2" text:outline-level="2"><text:bookmark-start text:name="__RefHeading___xemacs_11"/><text:bookmark-start text:name="xemacs"/>XEmacs<text:bookmark-end text:name="__RefHeading___xemacs_11"/><text:bookmark-end text:name="xemacs"/></text:h>
      <text:p text:style-name="Text_20_body">Telepítés:</text:p>
      <text:p text:style-name="Preformatted_20_Text">apt install xemacs21</text:p>
      <text:p text:style-name="Text_20_body">Indítás:</text:p>
      <text:p text:style-name="Preformatted_20_Text">xemacs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szoevegszerkeszto</dc:title>
  </office:meta>
</office:document-meta>
</file>