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samba_kliens"/><text:bookmark-start text:name="__RefHeading___samba_kliens_1"/><text:bookmark-start text:name="samba_kliens"/>Samba kliens<text:bookmark-end text:name="__RefHeading___samba_kliens_1"/><text:bookmark-end text:name="samba_kliens"/></text:h>
      <text:h text:style-name="Heading_20_2" text:outline-level="2"><text:bookmark-start text:name="__RefHeading___smb4k_2"/><text:bookmark-start text:name="smb4k"/>Smb4k<text:bookmark-end text:name="__RefHeading___smb4k_2"/><text:bookmark-end text:name="smb4k"/></text:h>
      <text:p text:style-name="Text_20_body">KDE alapú SMB kliens. Segítségével a felhasználók képesek
csatolni saját könyvtárukba az SMB/CIFS megosztásokat.</text:p>
      <text:p text:style-name="Preformatted_20_Text">apt install smb4k</text:p>
      <text:p text:style-name="Text_20_body">LXDE esetén a kellékek között találjuk az indítási lehetősé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samba_kliens</dc:title>
  </office:meta>
</office:document-meta>
</file>