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qr-kod"/><text:bookmark-start text:name="__RefHeading___qr-kod_1"/><text:bookmark-start text:name="qr-kod"/>QR-kód<text:bookmark-end text:name="__RefHeading___qr-kod_1"/><text:bookmark-end text:name="qr-ko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qtqr_2"/><text:bookmark-start text:name="qtqr"/>qtqr<text:bookmark-end text:name="__RefHeading___qtqr_2"/><text:bookmark-end text:name="qtqr"/></text:h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qtqr</text:p>
      <text:h text:style-name="Heading_20_3" text:outline-level="3"><text:bookmark-start text:name="__RefHeading___hibajavitas_4"/><text:bookmark-start text:name="hibajavitas"/>Hibajavítás<text:bookmark-end text:name="__RefHeading___hibajavitas_4"/><text:bookmark-end text:name="hibajavitas"/></text:h>
      <text:p text:style-name="Preformatted_20_Text">nano /usr/lib/python2.7/dist-packages/qrtools.py</text:p>
      <text:p text:style-name="Text_20_body">Keressük meg a 181-dik sort, majd a
<text:span text:style-name="Strong_20_Emphasis">tostring()</text:span> függvényt cseréljük <text:span text:style-name="Strong_20_Emphasis">tobytes()</text:span> függvényre.</text:p>
      <text:p text:style-name="Text_20_body">A hibáról információ itt:</text:p>
      <text:list text:style-name="List_20_1" text:continue-numbering="false">
        <text:list-item>
          <text:p text:style-name="LastListParagraph_List_20_1_Content_First"> <text:a xlink:type="simple" xlink:href="https://bugs.launchpad.net/ubuntu/+source/qr-tools/+bug/1589965" text:style-name="Internet_20_link" text:visited-style-name="Visited_20_Internet_20_Link">https://bugs.launchpad.net/ubuntu/+source/qr-tools/+bug/158996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qr-kod</dc:title>
  </office:meta>
</office:document-meta>
</file>