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df"/><text:bookmark-start text:name="__RefHeading___pdf_1"/><text:bookmark-start text:name="pdf"/>PDF<text:bookmark-end text:name="__RefHeading___pdf_1"/><text:bookmark-end text:name="pd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df_studio_viewer_2"/><text:bookmark-start text:name="pdf_studio_viewer"/>PDF Studio Viewer<text:bookmark-end text:name="__RefHeading___pdf_studio_viewer_2"/><text:bookmark-end text:name="pdf_studio_viewer"/></text:h>
      <text:list text:style-name="List_20_1" text:continue-numbering="false">
        <text:list-item>
          <text:p text:style-name="LastListParagraph_List_20_1_Content_First"> <text:a xlink:type="simple" xlink:href="https://www.qoppa.com/pdfstudioviewer/" text:style-name="Internet_20_link" text:visited-style-name="Visited_20_Internet_20_Link">https://www.qoppa.com/pdfstudioviewer/</text:a> (2020)</text:p>
        </text:list-item>
      </text:list>
      <text:p text:style-name="Text_20_body">A PDF Studio Viewerrel az űrlap tartalmú PDF-ek, 
ékezethelyesen kerülnek írásra. </text:p>
      <text:p text:style-name="Preformatted_20_Text">sh PDFStudioViewer_linux64.sh</text:p>
      <text:p text:style-name="Text_20_body">Egy telepítő indul.</text:p>
      <text:h text:style-name="Heading_20_2" text:outline-level="2"><text:bookmark-start text:name="__RefHeading___jelszavas_pdf_nyomtatasa_3"/><text:bookmark-start text:name="jelszavas_pdf_nyomtatasa"/>Jelszavas PDF nyomtatása<text:bookmark-end text:name="__RefHeading___jelszavas_pdf_nyomtatasa_3"/><text:bookmark-end text:name="jelszavas_pdf_nyomtatasa"/></text:h>
      <text:p text:style-name="Text_20_body">Jelszavazott PDF nyomtatása, CUPS nyomtatóra.</text:p>
      <text:p text:style-name="Preformatted_20_Text">sudo apt install pdftk<text:line-break/>pdftk fajlnev.pdf input_pw titok output - | lpr</text:p>
      <text:p text:style-name="Text_20_body">A „titok” a PDF-hez tartozó jelszó.</text:p>
      <text:h text:style-name="Heading_20_2" text:outline-level="2"><text:bookmark-start text:name="__RefHeading___kepekbol_pdf_4"/><text:bookmark-start text:name="kepekbol_pdf"/>Képekből PDF<text:bookmark-end text:name="__RefHeading___kepekbol_pdf_4"/><text:bookmark-end text:name="kepekbol_pdf"/></text:h>
      <text:h text:style-name="Heading_20_3" text:outline-level="3"><text:bookmark-start text:name="__RefHeading___imagemagick_5"/><text:bookmark-start text:name="imagemagick"/>imagemagick<text:bookmark-end text:name="__RefHeading___imagemagick_5"/><text:bookmark-end text:name="imagemagick"/></text:h>
      <text:p text:style-name="Preformatted_20_Text">apt install imagemagick</text:p>
      <text:p text:style-name="Text_20_body">Engedélyezzük:</text:p>
      <text:p text:style-name="Preformatted_20_Text">nano /etc/ImageMagick-6/policy.xml </text:p>
      <text:p text:style-name="Text_20_body">Keressük mega következő sort:</text:p>
      <text:p text:style-name="Preformatted_20_Text">&lt;policy domain="coder" rights="none" pattern="PDF" /&gt;</text:p>
      <text:p text:style-name="Text_20_body">Javítsuk így:</text:p>
      <text:p text:style-name="Preformatted_20_Text">&lt;policy domain="coder" rights="read|write" pattern="PDF" /&gt;</text:p>
      <text:p text:style-name="Text_20_body">Ezt követően mehet a PDF készítés:</text:p>
      <text:p text:style-name="Preformatted_20_Text">convert *.png kimeneti_fajl.pdf</text:p>
      <text:h text:style-name="Heading_20_3" text:outline-level="3"><text:bookmark-start text:name="__RefHeading___img2pdf_6"/><text:bookmark-start text:name="img2pdf"/>img2pdf<text:bookmark-end text:name="__RefHeading___img2pdf_6"/><text:bookmark-end text:name="img2pdf"/></text:h>
      <text:p text:style-name="Preformatted_20_Text">apt install img2pdf</text:p>
      <text:p text:style-name="Preformatted_20_Text">img2pdf *.png --out kimeneti_fajl.pdf</text:p>
      <text:h text:style-name="Heading_20_2" text:outline-level="2"><text:bookmark-start text:name="__RefHeading___pdf_annotacio_7"/><text:bookmark-start text:name="pdf_annotacio"/>PDF annotáció<text:bookmark-end text:name="__RefHeading___pdf_annotacio_7"/><text:bookmark-end text:name="pdf_annotacio"/></text:h>
      <text:p text:style-name="Preformatted_20_Text">apt install xournal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pdf</dc:title>
  </office:meta>
</office:document-meta>
</file>