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lxde"/><text:bookmark-start text:name="__RefHeading___lxde_1"/><text:bookmark-start text:name="lxde"/>LXDE<text:bookmark-end text:name="__RefHeading___lxde_1"/><text:bookmark-end text:name="lxd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, 2019, 2020, 202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lxde_2"/><text:bookmark-start text:name="az_lxde"/>Az LXDE<text:bookmark-end text:name="__RefHeading___az_lxde_2"/><text:bookmark-end text:name="az_lxde"/></text:h>
      <text:p text:style-name="Text_20_body">Az <text:span text:style-name="Strong_20_Emphasis">LXDE</text:span> egy „könnyűsúlyú” ablakkezelő, amely viszonylag gyorsabb a GNOME és variánsaitól.
Az LXDE környezet az <text:span text:style-name="Strong_20_Emphasis">openbox</text:span> ablakkezelőt használja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Egy minimális LXDE telepítése:</text:p>
      <text:p text:style-name="Preformatted_20_Text">apt install lxde-core</text:p>
      <text:p text:style-name="Text_20_body">Teljes LXDE rendszer telepítése:</text:p>
      <text:p text:style-name="Preformatted_20_Text">apt install lxde</text:p>
      <text:p text:style-name="Text_20_body">Asztali felület számára programok:</text:p>
      <text:p text:style-name="Preformatted_20_Text">apt install task-lxde-desktop</text:p>
      <text:h text:style-name="Heading_20_2" text:outline-level="2"><text:bookmark-start text:name="__RefHeading___inditas_4"/><text:bookmark-start text:name="inditas"/>Indítás<text:bookmark-end text:name="__RefHeading___inditas_4"/><text:bookmark-end text:name="inditas"/></text:h>
      <text:p text:style-name="Text_20_body">Bejelentkezés kezelő használata esetén a bejelentkezés-kezelő
felületén kell kiválasztani az LXDE-t. Ha csak LXDE van telepítve,
akkor nem szükséges a választás, az elindul automatikusan. </text:p>
      <text:p text:style-name="Text_20_body">Bejelentkezés-kezelő (Display manager) nélkül használjuk a következő parancsot:</text:p>
      <text:p text:style-name="Preformatted_20_Text">startlxde</text:p>
      <text:h text:style-name="Heading_20_2" text:outline-level="2"><text:bookmark-start text:name="__RefHeading___monitorok_beallitasa_5"/><text:bookmark-start text:name="monitorok_beallitasa"/>Monitorok beállítása<text:bookmark-end text:name="__RefHeading___monitorok_beallitasa_5"/><text:bookmark-end text:name="monitorok_beallitasa"/></text:h>
      <text:p text:style-name="Text_20_body">A monitorokat az xrandr paranccsal állíthatjuk parancssorból. </text:p>
      <text:p text:style-name="Text_20_body">Például:</text:p>
      <text:p text:style-name="Preformatted_20_Text">gedit .xsessionrc</text:p>
      <text:p text:style-name="Preformatted_20_Text">xrandr --output VGA-0 --left-of DVI-0</text:p>
      <text:p text:style-name="Text_20_body">Esetleg készíthetünk scripteket, a beállításokhoz:</text:p>
      <text:p text:style-name="Preformatted_20_Text">mcedit single.sh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xrandr <text:span text:style-name="highlight_re5">--output</text:span> DIV-<text:span text:style-name="highlight_nu0">0</text:span> <text:span text:style-name="highlight_re5">--mode</text:span> 1024x768 <text:span text:style-name="highlight_re5">--pos</text:span> 0x0 <text:span text:style-name="highlight_re5">--rotate</text:span> normal <text:span text:style-name="highlight_re5">--output</text:span> VGA-<text:span text:style-name="highlight_nu0">0</text:span> <text:span text:style-name="highlight_re5">--off</text:span><text:line-break/>lxpanelctl restart</text:p>
          </table:table-cell>
        </table:table-row>
      </table:table>
      <text:p text:style-name="Preformatted_20_Text">mcedit dual.sh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sh</text:span><text:line-break/>xrandr <text:span text:style-name="highlight_re5">--output</text:span> DIV-<text:span text:style-name="highlight_nu0">0</text:span> <text:span text:style-name="highlight_re5">--mode</text:span> 1920x1080 <text:span text:style-name="highlight_re5">--pos</text:span> 0x0 <text:span text:style-name="highlight_re5">--rotate</text:span> normal \<text:line-break/><text:s text:c="2"/><text:span text:style-name="highlight_re5">--output</text:span> VGA-<text:span text:style-name="highlight_nu0">0</text:span> <text:span text:style-name="highlight_re5">--mode</text:span> 1024x768 <text:span text:style-name="highlight_re5">--pos</text:span> 1920x0 <text:span text:style-name="highlight_re5">--rotate</text:span> normal<text:line-break/>lxpanelctl restart</text:p>
          </table:table-cell>
        </table:table-row>
      </table:table>
      <text:p text:style-name="Text_20_body">Billentyűkombinációt is rendelhetünk a scriptekhez:</text:p>
      <text:p text:style-name="Text_20_body">Nyissuk meg a következő állományt: </text:p>
      <text:p text:style-name="Preformatted_20_Text">~/.config/openbox/lxde-ec.xml</text:p>
      <text:p text:style-name="Text_20_body">Egészítsük ki a keybind rész, a következők alapjá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3"><text:span text:style-name="highlight_re1">&lt;keyboard<text:span text:style-name="highlight_re2">&gt;</text:span></text:span></text:span><text:line-break/> <text:line-break/><text:s text:c="2"/><text:span text:style-name="highlight_sc3"><text:span text:style-name="highlight_re1">&lt;keybind</text:span> <text:span text:style-name="highlight_re0">key</text:span>=<text:span text:style-name="highlight_st0">"W-1"</text:span><text:span text:style-name="highlight_re2">&gt;</text:span></text:span><text:line-break/><text:s text:c="4"/><text:span text:style-name="highlight_sc3"><text:span text:style-name="highlight_re1">&lt;action</text:span> <text:span text:style-name="highlight_re0">name</text:span>=<text:span text:style-name="highlight_st0">"Execute"</text:span><text:span text:style-name="highlight_re2">&gt;</text:span></text:span><text:line-break/><text:s text:c="6"/><text:span text:style-name="highlight_sc3"><text:span text:style-name="highlight_re1">&lt;command<text:span text:style-name="highlight_re2">&gt;</text:span></text:span></text:span>sh ~/bin/single.sh<text:span text:style-name="highlight_sc3"><text:span text:style-name="highlight_re1">&lt;/command<text:span text:style-name="highlight_re2">&gt;</text:span></text:span></text:span><text:line-break/><text:s text:c="4"/><text:span text:style-name="highlight_sc3"><text:span text:style-name="highlight_re1">&lt;/action<text:span text:style-name="highlight_re2">&gt;</text:span></text:span></text:span><text:line-break/> <text:line-break/><text:s text:c="2"/><text:span text:style-name="highlight_sc3"><text:span text:style-name="highlight_re1">&lt;keybind</text:span> <text:span text:style-name="highlight_re0">key</text:span>=<text:span text:style-name="highlight_st0">"W-2"</text:span><text:span text:style-name="highlight_re2">&gt;</text:span></text:span><text:line-break/><text:s text:c="4"/><text:span text:style-name="highlight_sc3"><text:span text:style-name="highlight_re1">&lt;action</text:span> <text:span text:style-name="highlight_re0">name</text:span>=<text:span text:style-name="highlight_st0">"Execute"</text:span><text:span text:style-name="highlight_re2">&gt;</text:span></text:span><text:line-break/><text:s text:c="6"/><text:span text:style-name="highlight_sc3"><text:span text:style-name="highlight_re1">&lt;command<text:span text:style-name="highlight_re2">&gt;</text:span></text:span></text:span>sh ~/bin/dual.sh<text:span text:style-name="highlight_sc3"><text:span text:style-name="highlight_re1">&lt;/command<text:span text:style-name="highlight_re2">&gt;</text:span></text:span></text:span><text:line-break/><text:s text:c="4"/><text:span text:style-name="highlight_sc3"><text:span text:style-name="highlight_re1">&lt;/action<text:span text:style-name="highlight_re2">&gt;</text:span></text:span></text:span><text:line-break/><text:s text:c="2"/><text:span text:style-name="highlight_sc3"><text:span text:style-name="highlight_re1">&lt;/keybind<text:span text:style-name="highlight_re2">&gt;</text:span></text:span></text:span><text:line-break/> <text:line-break/><text:span text:style-name="highlight_sc3"><text:span text:style-name="highlight_re1">&lt;/keyboard<text:span text:style-name="highlight_re2">&gt;</text:span></text:span></text:span></text:p>
          </table:table-cell>
        </table:table-row>
      </table:table>
      <text:p text:style-name="Text_20_body">De létezik egy <text:span text:style-name="Strong_20_Emphasis">arandr</text:span> nevű csomag, amely többet nyújt a LXDE saját grafikus beállítójánál. </text:p>
      <text:p text:style-name="Preformatted_20_Text">apt-get install arandr</text:p>
      <text:p text:style-name="Text_20_body">Nekem például több monitor módban, szükséges volt megjelölni az elsődleges monitort. </text:p>
      <text:h text:style-name="Heading_20_2" text:outline-level="2"><text:bookmark-start text:name="__RefHeading___ablakmozgatas_6"/><text:bookmark-start text:name="ablakmozgatas"/>Ablakmozgatás<text:bookmark-end text:name="__RefHeading___ablakmozgatas_6"/><text:bookmark-end text:name="ablakmozgatas"/></text:h>
      <text:p text:style-name="Text_20_body">Az LXDE felületen az ablakmozgatáshoz <text:span text:style-name="Strong_20_Emphasis">Alt és bal egér</text:span> billentyűk vannak rendelve. 
Itt most a hagyományos Alt+F7 billentyűkombináció beállítását találjuk.</text:p>
      <text:p text:style-name="Text_20_body">Nyissuk meg a következő állományt: </text:p>
      <text:p text:style-name="Preformatted_20_Text">~/.config/openbox/lxde-ec.xml</text:p>
      <text:p text:style-name="Text_20_body">Egészítsük ki a keybind rész, a következők alapjá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3"><text:span text:style-name="highlight_re1">&lt;/keyboard<text:span text:style-name="highlight_re2">&gt;</text:span></text:span></text:span><text:line-break/> <text:line-break/><text:s text:c="2"/><text:span text:style-name="highlight_sc3"><text:span text:style-name="highlight_re1">&lt;keybind</text:span> <text:span text:style-name="highlight_re0">key</text:span>=<text:span text:style-name="highlight_st0">"A-F7"</text:span><text:span text:style-name="highlight_re2">&gt;</text:span></text:span><text:line-break/><text:s text:c="4"/><text:span text:style-name="highlight_sc3"><text:span text:style-name="highlight_re1">&lt;action</text:span> <text:span text:style-name="highlight_re0">name</text:span>=<text:span text:style-name="highlight_st0">"Move"</text:span><text:span text:style-name="highlight_re2">/&gt;</text:span></text:span><text:line-break/><text:s text:c="2"/><text:span text:style-name="highlight_sc3"><text:span text:style-name="highlight_re1">&lt;/keybind<text:span text:style-name="highlight_re2">&gt;</text:span></text:span></text:span><text:line-break/><text:span text:style-name="highlight_sc3"><text:span text:style-name="highlight_re1">&lt;/keyboard<text:span text:style-name="highlight_re2">&gt;</text:span></text:span></text:span></text:p>
          </table:table-cell>
        </table:table-row>
      </table:table>
      <text:h text:style-name="Heading_20_3" text:outline-level="3"><text:bookmark-start text:name="__RefHeading___beallitas_gui_felueleten_7"/><text:bookmark-start text:name="beallitas_gui_felueleten"/>Beállítás GUI felületen<text:bookmark-end text:name="__RefHeading___beallitas_gui_felueleten_7"/><text:bookmark-end text:name="beallitas_gui_felueleten"/></text:h>
      <text:p text:style-name="Text_20_body">Beállíthatjuk a lxhotkey programban. Indítás grafikusan:</text:p>
      <text:list text:style-name="List_20_1" text:continue-numbering="false">
        <text:list-item>
          <text:p text:style-name="List_20_1_Content_First"> Start &gt; Beállítások &gt; Setup Hot Keys</text:p>
        </text:list-item>
        <text:list-item>
          <text:p text:style-name="List_20_1_Content"> Válasszuk az Actions fület.</text:p>
        </text:list-item>
        <text:list-item>
          <text:p text:style-name="List_20_1_Content"> Edit &gt; New </text:p>
        </text:list-item>
        <text:list-item>
          <text:p text:style-name="List_20_1_Content"> Kattintunk a Hotkey 1 alatti gombra</text:p>
        </text:list-item>
        <text:list-item>
          <text:p text:style-name="List_20_1_Content"> Nyomjuk le a kívánt billentyűt. Például: Alt+F7</text:p>
        </text:list-item>
        <text:list-item>
          <text:p text:style-name="List_20_1_Content"> Kattintsunk az „Ad an action” gombra az eszköztáron</text:p>
        </text:list-item>
        <text:list-item>
          <text:p text:style-name="List_20_1_Content"> Az „Add action” résznél állítsuk be a legördülő listadobozból a kívánt akciót</text:p>
          <text:list text:style-name="List_20_1">
            <text:list-item>
              <text:p text:style-name="List_20_1_Content"> Például „Move”</text:p>
            </text:list-item>
          </text:list>
        </text:list-item>
        <text:list-item>
          <text:p text:style-name="List_20_1_Content"> Kattintsunk az Apply gombra</text:p>
        </text:list-item>
        <text:list-item>
          <text:p text:style-name="List_20_1_Content"> Kattintsunk a „Accept changes” gombra az eszköztáron</text:p>
        </text:list-item>
        <text:list-item>
          <text:p text:style-name="List_20_1_Content_Last"> File &gt; Save</text:p>
        </text:list-item>
      </text:list>
      <text:h text:style-name="Heading_20_2" text:outline-level="2"><text:bookmark-start text:name="__RefHeading___menueszerkeszto_8"/><text:bookmark-start text:name="menueszerkeszto"/>Menüszerkesztő<text:bookmark-end text:name="__RefHeading___menueszerkeszto_8"/><text:bookmark-end text:name="menueszerkeszto"/></text:h>
      <text:h text:style-name="Heading_20_3" text:outline-level="3"><text:bookmark-start text:name="__RefHeading___alacarte_9"/><text:bookmark-start text:name="alacarte"/>alacarte<text:bookmark-end text:name="__RefHeading___alacarte_9"/><text:bookmark-end text:name="alacarte"/></text:h>
      <text:p text:style-name="Text_20_body">A menüt az alacarte nevű programmal szerkeszthetjük. </text:p>
      <text:p text:style-name="Text_20_body">Az alacarte csomag telepítése:</text:p>
      <text:p text:style-name="Preformatted_20_Text"># apt install alacarte</text:p>
      <text:p text:style-name="Text_20_body">A program indítása felhasználóként:</text:p>
      <text:p text:style-name="Preformatted_20_Text">$ alacarte</text:p>
      <text:h text:style-name="Heading_20_3" text:outline-level="3"><text:bookmark-start text:name="__RefHeading___menulibre_10"/><text:bookmark-start text:name="menulibre"/>menulibre<text:bookmark-end text:name="__RefHeading___menulibre_10"/><text:bookmark-end text:name="menulibre"/></text:h>
      <text:p text:style-name="Preformatted_20_Text"># apt install menulibre</text:p>
      <text:p text:style-name="Preformatted_20_Text">$ menulibre</text:p>
      <text:h text:style-name="Heading_20_2" text:outline-level="2"><text:bookmark-start text:name="__RefHeading___idegen_eszkoezoek_11"/><text:bookmark-start text:name="idegen_eszkoezoek"/>Idegen eszközök<text:bookmark-end text:name="__RefHeading___idegen_eszkoezoek_11"/><text:bookmark-end text:name="idegen_eszkoezoek"/></text:h>
      <text:p text:style-name="Text_20_body">Néhány nem LXDE eszköz, de nagyon hasznos:</text:p>
      <text:list text:style-name="List_20_1" text:continue-numbering="false">
        <text:list-item>
          <text:p text:style-name="List_20_1_Content_First"> mate-volume-control</text:p>
          <text:list text:style-name="List_20_1">
            <text:list-item>
              <text:p text:style-name="List_20_1_Content"> hangbeállítások</text:p>
            </text:list-item>
          </text:list>
        </text:list-item>
        <text:list-item>
          <text:p text:style-name="List_20_1_Content"> mate-system-monitor</text:p>
          <text:list text:style-name="List_20_1">
            <text:list-item>
              <text:p text:style-name="List_20_1_Content_Last"> rendszer, hálózat, stb monitorozás</text:p>
            </text:list-item>
          </text:list>
        </text:list-item>
      </text:list>
      <text:h text:style-name="Heading_20_2" text:outline-level="2"><text:bookmark-start text:name="__RefHeading___jelszokezelo_12"/><text:bookmark-start text:name="jelszokezelo"/>Jelszókezelő<text:bookmark-end text:name="__RefHeading___jelszokezelo_12"/><text:bookmark-end text:name="jelszokezelo"/></text:h>
      <text:p text:style-name="Preformatted_20_Text">apt install seahorse</text:p>
      <text:h text:style-name="Heading_20_2" text:outline-level="2"><text:bookmark-start text:name="__RefHeading___numlock_13"/><text:bookmark-start text:name="numlock"/>Numlock<text:bookmark-end text:name="__RefHeading___numlock_13"/><text:bookmark-end text:name="numlock"/></text:h>
      <text:p text:style-name="Text_20_body">A billentyűzeten a jobboldali numerikus „NumLock” alapértelmezetten
ki van kapcsolva, jobban mondva kurzormozgató funkciók működnek. 
Ha szeretnénk automatikusan bekapcsolni, akkor telepítsük a 
numlockx csomagot. A következő indulásnál már bekapcsolva találjuk
a „NumLock” billentyűzetet.</text:p>
      <text:p text:style-name="Preformatted_20_Text">apt install numlockx</text:p>
      <text:h text:style-name="Heading_20_2" text:outline-level="2"><text:bookmark-start text:name="__RefHeading___programok_14"/><text:bookmark-start text:name="programok"/>Programok<text:bookmark-end text:name="__RefHeading___programok_14"/><text:bookmark-end text:name="programok"/></text:h>
      <text:p text:style-name="Text_20_body">További kevés erőforrás igénnyel rendelkező programok:</text:p>
      <text:list text:style-name="List_20_1" text:continue-numbering="false">
        <text:list-item>
          <text:p text:style-name="List_20_1_Content_First"> Abiword - szövegszerkesztő</text:p>
        </text:list-item>
        <text:list-item>
          <text:p text:style-name="List_20_1_Content"> Audacious - zenelejátszó</text:p>
        </text:list-item>
        <text:list-item>
          <text:p text:style-name="List_20_1_Content"> Evince - PDF-olvasó</text:p>
        </text:list-item>
        <text:list-item>
          <text:p text:style-name="List_20_1_Content"> File-roller - archiváló</text:p>
        </text:list-item>
        <text:list-item>
          <text:p text:style-name="List_20_1_Content"> Firefox - web böngésző</text:p>
        </text:list-item>
        <text:list-item>
          <text:p text:style-name="List_20_1_Content"> Galculator - számológép</text:p>
        </text:list-item>
        <text:list-item>
          <text:p text:style-name="List_20_1_Content"> Gnumeric - táblázatszerkesztő</text:p>
        </text:list-item>
        <text:list-item>
          <text:p text:style-name="List_20_1_Content"> guvcview - webkamera</text:p>
        </text:list-item>
        <text:list-item>
          <text:p text:style-name="List_20_1_Content"> HexChat - IRC</text:p>
        </text:list-item>
        <text:list-item>
          <text:p text:style-name="List_20_1_Content"> LightDM - belépést kezelő szoftver</text:p>
        </text:list-item>
        <text:list-item>
          <text:p text:style-name="List_20_1_Content"> Lubuntu Software Center - csomagkezelő</text:p>
        </text:list-item>
        <text:list-item>
          <text:p text:style-name="List_20_1_Content"> MPlayer - videolejátszó</text:p>
        </text:list-item>
        <text:list-item>
          <text:p text:style-name="List_20_1_Content"> MTPaint - rajz</text:p>
        </text:list-item>
        <text:list-item>
          <text:p text:style-name="List_20_1_Content"> Osmo - naptár</text:p>
        </text:list-item>
        <text:list-item>
          <text:p text:style-name="List_20_1_Content"> Scrot - képernyőkép</text:p>
        </text:list-item>
        <text:list-item>
          <text:p text:style-name="List_20_1_Content"> Simple Scan - szkennelés</text:p>
        </text:list-item>
        <text:list-item>
          <text:p text:style-name="List_20_1_Content"> Sylpheed - e-mail kliens</text:p>
        </text:list-item>
        <text:list-item>
          <text:p text:style-name="List_20_1_Content"> Synaptic - csomagkezelő</text:p>
        </text:list-item>
        <text:list-item>
          <text:p text:style-name="List_20_1_Content"> Transmission - bittorrent kliens</text:p>
        </text:list-item>
        <text:list-item>
          <text:p text:style-name="List_20_1_Content"> Update Manager - frissítéskezelő</text:p>
        </text:list-item>
        <text:list-item>
          <text:p text:style-name="List_20_1_Content"> Xfburn - CD-író</text:p>
        </text:list-item>
        <text:list-item>
          <text:p text:style-name="List_20_1_Content"> Xpad - jegyzet</text:p>
        </text:list-item>
        <text:list-item>
          <text:p text:style-name="List_20_1_Content_Last"> XScreenSaver - képernyővédő</text:p>
        </text:list-item>
      </text:list>
      <text:h text:style-name="Heading_20_2" text:outline-level="2"><text:bookmark-start text:name="__RefHeading___asztali_inditoikon_15"/><text:bookmark-start text:name="asztali_inditoikon"/>Asztali indítóikon<text:bookmark-end text:name="__RefHeading___asztali_inditoikon_15"/><text:bookmark-end text:name="asztali_inditoikon"/></text:h>
      <text:p text:style-name="Preformatted_20_Text">apt install libfm-tools</text:p>
      <text:p text:style-name="Text_20_body">Az lxshortcut egy GUI program, amely segít előállítani az indítóikont. </text:p>
      <text:p text:style-name="Preformatted_20_Text">lxshortcut -o ~/Asztal/libreoffice</text:p>
      <text:p text:style-name="Text_20_body">Így azonban kattintáskor feldob még egy ablakot, amelyben megerősítést vár.</text:p>
      <text:p text:style-name="Text_20_body">Az indítóikon egyszerűen kihúzható a menüből. Az így megjelenő ikonra
kattintva, már kérdés nélkül elindul a választott program.
Az állomány ami létrejön egy .desktop kiterjesztésű fájl. </text:p>
      <text:p text:style-name="Text_20_body">Például Geany eseté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Desktop Entry<text:span text:style-name="highlight_br0">]</text:span></text:span><text:line-break/><text:span text:style-name="highlight_re1">Type</text:span><text:span text:style-name="highlight_sy0">=</text:span><text:span text:style-name="highlight_re2">Link</text:span><text:line-break/><text:span text:style-name="highlight_re1">Name</text:span><text:span text:style-name="highlight_sy0">=</text:span><text:span text:style-name="highlight_re2">Geany</text:span><text:line-break/><text:span text:style-name="highlight_re1">Icon</text:span><text:span text:style-name="highlight_sy0">=</text:span><text:span text:style-name="highlight_re2">geany</text:span><text:line-break/><text:span text:style-name="highlight_re1">URL</text:span><text:span text:style-name="highlight_sy0">=</text:span><text:span text:style-name="highlight_re2">/usr/share/applications/geany.desktop</text:span></text:p>
          </table:table-cell>
        </table:table-row>
      </table:table>
      <text:p text:style-name="Text_20_body">LibreOffice eseté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<text:span text:style-name="highlight_br0">[</text:span>Desktop Entry<text:span text:style-name="highlight_br0">]</text:span></text:span><text:line-break/><text:span text:style-name="highlight_re1">Type</text:span><text:span text:style-name="highlight_sy0">=</text:span><text:span text:style-name="highlight_re2">Link</text:span><text:line-break/><text:span text:style-name="highlight_re1">Name</text:span><text:span text:style-name="highlight_sy0">=</text:span><text:span text:style-name="highlight_re2">LibreOffice 6.3</text:span><text:line-break/><text:span text:style-name="highlight_re1">Icon</text:span><text:span text:style-name="highlight_sy0">=</text:span><text:span text:style-name="highlight_re2">libreoffice6.3-startcenter</text:span><text:line-break/><text:span text:style-name="highlight_re1">URL</text:span><text:span text:style-name="highlight_sy0">=</text:span><text:span text:style-name="highlight_re2">/usr/share/applications/libreoffice6.3-startcenter.desktop</text:span></text:p>
          </table:table-cell>
        </table:table-row>
      </table:table>
      <text:h text:style-name="Heading_20_2" text:outline-level="2"><text:bookmark-start text:name="__RefHeading___automatikus_inditas_16"/><text:bookmark-start text:name="automatikus_inditas"/>Automatikus indítás<text:bookmark-end text:name="__RefHeading___automatikus_inditas_16"/><text:bookmark-end text:name="automatikus_inditas"/></text:h>
      <text:h text:style-name="Heading_20_3" text:outline-level="3"><text:bookmark-start text:name="__RefHeading___freedesktop_megoldas_17"/><text:bookmark-start text:name="freedesktop_megoldas"/>Freedesktop megoldás<text:bookmark-end text:name="__RefHeading___freedesktop_megoldas_17"/><text:bookmark-end text:name="freedesktop_megoldas"/></text:h>
      <text:p text:style-name="Text_20_body">Használhatjuk a freedesktop.org specialitást, vagy az lxsession saját 
lehetőségét. </text:p>
      <text:p text:style-name="Text_20_body">Készítsük el a ~/.config könyvtárban az autostart könyvtárat, ha az még nem létezik:</text:p>
      <text:p text:style-name="Preformatted_20_Text">mkdir ~/.config/autostart</text:p>
      <text:p text:style-name="Text_20_body">Az autostart könyvtárban hozzunk létre egy .desktop fájlt és szerkesszük:</text:p>
      <text:p text:style-name="Preformatted_20_Text">nano ~/.config/autostart/.desktop</text:p>
      <text:p text:style-name="Text_20_body">Tegyük fel, hogy szeretnénk elindítani bejelentkezés után a Geany programot. 
Ekkor írjuk az .desktop fájlba a következőt:</text:p>
      <text:p text:style-name="Preformatted_20_Text">[Desktop Entry] <text:line-break/><text:line-break/>Type=Application<text:line-break/><text:line-break/>Exec=geany</text:p>
      <text:h text:style-name="Heading_20_3" text:outline-level="3"><text:bookmark-start text:name="__RefHeading___lxde_session_megoldas_18"/><text:bookmark-start text:name="lxde_session_megoldas"/>LXDE session megoldás<text:bookmark-end text:name="__RefHeading___lxde_session_megoldas_18"/><text:bookmark-end text:name="lxde_session_megoldas"/></text:h>
      <text:p text:style-name="Text_20_body">Használhatjuk a LXDE session rendszerét is:
 nano ~/.config/lxsession/LXDE/autostart</text:p>
      <text:p text:style-name="Text_20_body">Ebben a fájlban vegyünk fel egy újabb @ karakterrel kezdődő sort:</text:p>
      <text:p text:style-name="Preformatted_20_Text">@geany</text:p>
      <text:h text:style-name="Heading_20_2" text:outline-level="2"><text:bookmark-start text:name="__RefHeading___billentyukombinaciok_19"/><text:bookmark-start text:name="billentyukombinaciok"/>Billentyűkombinációk<text:bookmark-end text:name="__RefHeading___billentyukombinaciok_19"/><text:bookmark-end text:name="billentyukombinaciok"/></text:h>
      <text:p text:style-name="Text_20_body">A felhasználó billentyűkombinációkat a ~/.config/openbox/lxde-rc.xml 
állományban határozhat meg. Szerkesszük az állományt:</text:p>
      <text:p text:style-name="Preformatted_20_Text">nano ~/.config/openbox/lxde-rc.xml</text:p>
      <text:p text:style-name="Text_20_body">Ebben az XML állományban van egy keyboard nevű elem. Ezt keressük meg,
ezen belül vegyünk fel egy „keybind”, azonb belül egy „action” és
azon belül egy „command” elemet:</text:p>
      <text:p text:style-name="Preformatted_20_Text">&lt;!-- LXTerminal indítása Ctrl+Alt+t billentyűkombinációval --&gt;<text:line-break/><text:s text:c="4"/>&lt;keybind key="C-A-t"&gt;<text:line-break/><text:s text:c="6"/>&lt;action name="Execute"&gt;<text:line-break/><text:s text:c="8"/>&lt;command&gt;lxterminal&lt;/command&gt;<text:line-break/><text:s text:c="6"/>&lt;/action&gt;<text:line-break/><text:s text:c="4"/>&lt;/keybind&gt;</text:p>
      <text:p text:style-name="Text_20_body">A példában az Ctrl+Alt+t billentyűkombinációhoz rendeljük az lxterminal indítását. </text:p>
      <text:h text:style-name="Heading_20_2" text:outline-level="2"><text:bookmark-start text:name="__RefHeading___parancs_inditasa_20"/><text:bookmark-start text:name="parancs_inditasa"/>Parancs indítása<text:bookmark-end text:name="__RefHeading___parancs_inditasa_20"/><text:bookmark-end text:name="parancs_inditasa"/></text:h>
      <text:p text:style-name="Text_20_body">Grafikus felületről szeretnénk parancsot indítani, de még nem fut
semmilyen termiál program, vagy éppen azt szeretnénk elindítani.</text:p>
      <text:p text:style-name="Text_20_body">Lehet a Start gomb „Futtatás”, vagy a <text:span text:style-name="Strong_20_Emphasis">Alt+F2</text:span> billentyűkombináció. 
Az előugró ablakba írjuk be, például:</text:p>
      <text:p text:style-name="Preformatted_20_Text">lxterminal</text:p>
      <text:h text:style-name="Heading_20_2" text:outline-level="2"><text:bookmark-start text:name="__RefHeading___lxde_gyorsbillentyuk_21"/><text:bookmark-start text:name="lxde_gyorsbillentyuk"/>LXDE gyorsbillentyűk<text:bookmark-end text:name="__RefHeading___lxde_gyorsbillentyuk_21"/><text:bookmark-end text:name="lxde_gyorsbillentyuk"/></text:h>
      <text:p text:style-name="Preformatted_20_Text">nano ~/.config/openbox/lxde-rc.xml</text:p>
      <text:h text:style-name="Heading_20_3" text:outline-level="3"><text:bookmark-start text:name="__RefHeading___az_alt_egergoergo_kikapcsolasa_22"/><text:bookmark-start text:name="az_alt_egergoergo_kikapcsolasa"/>Az Alt+egérgörgő kikapcsolása<text:bookmark-end text:name="__RefHeading___az_alt_egergoergo_kikapcsolasa_22"/><text:bookmark-end text:name="az_alt_egergoergo_kikapcsolasa"/></text:h>
      <text:p text:style-name="Text_20_body">Az LXDE Alt+egérgörgő beállítása ütközik a NetBeans Alt+egérgörgő beállításával.
Nézzük meg, hogyan kell tiltani az LXDE felületen.</text:p>
      <text:p text:style-name="Text_20_body">Az LXDE az openbox ablakkezelő használja, így ennek a konfigurációjában kell 
a beállításokat megkeresni.</text:p>
      <text:p text:style-name="Preformatted_20_Text">nano ~/.config/openbox/lxde-rc.xml</text:p>
      <text:p text:style-name="Preformatted_20_Text">&lt;mouse&gt;<text:line-break/>...<text:line-break/><text:s text:c="3"/>&lt;context name="Frame"&gt;<text:line-break/><text:s text:c="6"/>...<text:line-break/><text:s text:c="9"/>&lt;!--<text:line-break/><text:s text:c="10"/>&lt;mousebind button="A-Up" action="Click"&gt;<text:line-break/><text:s text:c="14"/>&lt;action name="DesktopPrevious"/&gt;<text:line-break/><text:s text:c="10"/>&lt;/mousebind&gt;<text:line-break/><text:s text:c="10"/>&lt;mousebind button="A-Down" action="Click"&gt;<text:line-break/><text:s text:c="14"/>&lt;action name="DesktopNext"/&gt;<text:line-break/><text:s text:c="10"/>&lt;/mousebind&gt;<text:line-break/><text:s text:c="10"/>--&gt;<text:line-break/><text:s text:c="6"/>...<text:line-break/><text:s text:c="4"/>&lt;context name="Desktop"&gt;<text:line-break/><text:s text:c="7"/>...<text:line-break/><text:line-break/>&lt;!--<text:line-break/><text:s text:c="4"/>&lt;mousebind button="A-Up" action="Click"&gt;<text:line-break/><text:s text:c="6"/>&lt;action name="DesktopPrevious"/&gt;<text:line-break/><text:s text:c="4"/>&lt;/mousebind&gt;<text:line-break/><text:s text:c="4"/>&lt;mousebind button="A-Down" action="Click"&gt;<text:line-break/><text:s text:c="6"/>&lt;action name="DesktopNext"/&gt;<text:line-break/><text:s text:c="4"/>&lt;/mousebind&gt;<text:line-break/><text:line-break/>--&gt;<text:line-break/><text:s text:c="7"/><text:line-break/><text:s text:c="7"/><text:line-break/>...<text:line-break/>&lt;/mouse&gt;<text:line-break/></text:p>
      <text:p text:style-name="Text_20_body">A beállítások érvényesítése:</text:p>
      <text:p text:style-name="Preformatted_20_Text">openbox --reconfigure</text:p>
      <text:h text:style-name="Heading_20_3" text:outline-level="3"><text:bookmark-start text:name="__RefHeading___kombinaciok_23"/><text:bookmark-start text:name="kombinaciok"/>Kombinációk<text:bookmark-end text:name="__RefHeading___kombinaciok_23"/><text:bookmark-end text:name="kombinacio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uper + E  </text:p>
          </table:table-cell>
          <table:table-cell office:value-type="string" table:style-name="tablecell">
            <text:p text:style-name="tablealignleft"> PCMan fájlkezelő  </text:p>
          </table:table-cell>
        </table:table-row>
        <table:table-row>
          <table:table-cell office:value-type="string" table:style-name="tablecell">
            <text:p text:style-name="tablealignleft"> Super + R  </text:p>
          </table:table-cell>
          <table:table-cell office:value-type="string" table:style-name="tablecell">
            <text:p text:style-name="tablealignleft"> LXPanel futtatás  </text:p>
          </table:table-cell>
        </table:table-row>
        <table:table-row>
          <table:table-cell office:value-type="string" table:style-name="tablecell">
            <text:p text:style-name="tablealignleft"> Alt + F2   </text:p>
          </table:table-cell>
          <table:table-cell office:value-type="string" table:style-name="tablecell">
            <text:p text:style-name="tablealignleft"> LXPanel futtatás  </text:p>
          </table:table-cell>
        </table:table-row>
        <table:table-row>
          <table:table-cell office:value-type="string" table:style-name="tablecell">
            <text:p text:style-name="tablealignleft"> Ctrl + Alt + D  </text:p>
          </table:table-cell>
          <table:table-cell office:value-type="string" table:style-name="tablecell">
            <text:p text:style-name="tablealignleft"> Ablakok tálcára és vissza  </text:p>
          </table:table-cell>
        </table:table-row>
        <table:table-row>
          <table:table-cell office:value-type="string" table:style-name="tablecell">
            <text:p text:style-name="tablealignleft"> Super + D  </text:p>
          </table:table-cell>
          <table:table-cell office:value-type="string" table:style-name="tablecell">
            <text:p text:style-name="tablealignleft"> Ablakok tálcára és vissza  </text:p>
          </table:table-cell>
        </table:table-row>
        <table:table-row>
          <table:table-cell office:value-type="string" table:style-name="tablecell">
            <text:p text:style-name="tablealignleft"> Alt + F1  </text:p>
          </table:table-cell>
          <table:table-cell office:value-type="string" table:style-name="tablecell">
            <text:p text:style-name="tablealignleft"> LXPanel menü  </text:p>
          </table:table-cell>
        </table:table-row>
        <table:table-row>
          <table:table-cell office:value-type="string" table:style-name="tablecell">
            <text:p text:style-name="tablealignleft"> Ctrl + Esc  </text:p>
          </table:table-cell>
          <table:table-cell office:value-type="string" table:style-name="tablecell">
            <text:p text:style-name="tablealignleft"> LXPanel menü  </text:p>
          </table:table-cell>
        </table:table-row>
        <table:table-row>
          <table:table-cell office:value-type="string" table:style-name="tablecell">
            <text:p text:style-name="tablealignleft"> Ctrl + Alt + Del  </text:p>
          </table:table-cell>
          <table:table-cell office:value-type="string" table:style-name="tablecell">
            <text:p text:style-name="tablealignleft"> LXTask feladatkezelő  </text:p>
          </table:table-cell>
        </table:table-row>
        <table:table-row>
          <table:table-cell office:value-type="string" table:style-name="tablecell">
            <text:p text:style-name="tablealignleft"> Prt Sc </text:p>
          </table:table-cell>
          <table:table-cell office:value-type="string" table:style-name="tablecell">
            <text:p text:style-name="tablealignleft"> Képernyőkép készítése  </text:p>
          </table:table-cell>
        </table:table-row>
        <table:table-row>
          <table:table-cell office:value-type="string" table:style-name="tablecell">
            <text:p text:style-name="tablealignleft"> Ctrl + Alt +  (balra nyíl|jobbra nyíl)   </text:p>
          </table:table-cell>
          <table:table-cell office:value-type="string" table:style-name="tablecell">
            <text:p text:style-name="tablealignleft"> Váltás másik asztalra  </text:p>
          </table:table-cell>
        </table:table-row>
        <table:table-row>
          <table:table-cell office:value-type="string" table:style-name="tablecell">
            <text:p text:style-name="tablealignleft"> Super + F1  </text:p>
          </table:table-cell>
          <table:table-cell office:value-type="string" table:style-name="tablecell">
            <text:p text:style-name="tablealignleft"> Kapcsolás az 1-s asztalra  </text:p>
          </table:table-cell>
        </table:table-row>
        <table:table-row>
          <table:table-cell office:value-type="string" table:style-name="tablecell">
            <text:p text:style-name="tablealignleft"> Super + F2  </text:p>
          </table:table-cell>
          <table:table-cell office:value-type="string" table:style-name="tablecell">
            <text:p text:style-name="tablealignleft"> Kapcsolás a 2-s asztalra  </text:p>
          </table:table-cell>
        </table:table-row>
        <table:table-row>
          <table:table-cell office:value-type="string" table:style-name="tablecell">
            <text:p text:style-name="tablealignleft"> Shift + Alt + (jobbra|balra|fel| le)  </text:p>
          </table:table-cell>
          <table:table-cell office:value-type="string" table:style-name="tablecell">
            <text:p text:style-name="tablealignleft"> Küldés másik asztalra </text:p>
          </table:table-cell>
        </table:table-row>
        <table:table-row>
          <table:table-cell office:value-type="string" table:style-name="tablecell">
            <text:p text:style-name="tablealignleft"> Alt + F4  </text:p>
          </table:table-cell>
          <table:table-cell office:value-type="string" table:style-name="tablecell">
            <text:p text:style-name="tablealignleft"> Ablak bezárása  </text:p>
          </table:table-cell>
        </table:table-row>
        <table:table-row>
          <table:table-cell office:value-type="string" table:style-name="tablecell">
            <text:p text:style-name="tablealignleft"> Alt + Esc  </text:p>
          </table:table-cell>
          <table:table-cell office:value-type="string" table:style-name="tablecell">
            <text:p text:style-name="tablealignleft"> Ablak rejtése  </text:p>
          </table:table-cell>
        </table:table-row>
        <table:table-row>
          <table:table-cell office:value-type="string" table:style-name="tablecell">
            <text:p text:style-name="tablealignleft"> Alt + szóköz  </text:p>
          </table:table-cell>
          <table:table-cell office:value-type="string" table:style-name="tablecell">
            <text:p text:style-name="tablealignleft"> ablak menüje  </text:p>
          </table:table-cell>
        </table:table-row>
        <table:table-row>
          <table:table-cell office:value-type="string" table:style-name="tablecell">
            <text:p text:style-name="tablealignleft"> Alt + Tab  </text:p>
          </table:table-cell>
          <table:table-cell office:value-type="string" table:style-name="tablecell">
            <text:p text:style-name="tablealignleft"> Következő ablak  </text:p>
          </table:table-cell>
        </table:table-row>
        <table:table-row>
          <table:table-cell office:value-type="string" table:style-name="tablecell">
            <text:p text:style-name="tablealignleft"> Alt + Shift + Tab </text:p>
          </table:table-cell>
          <table:table-cell office:value-type="string" table:style-name="tablecell">
            <text:p text:style-name="tablealignleft"> Előző ablak  </text:p>
          </table:table-cell>
        </table:table-row>
        <table:table-row>
          <table:table-cell office:value-type="string" table:style-name="tablecell">
            <text:p text:style-name="tablealignleft"> F11 </text:p>
          </table:table-cell>
          <table:table-cell office:value-type="string" table:style-name="tablecell">
            <text:p text:style-name="tablealignleft"> Teljesképernyő  </text:p>
          </table:table-cell>
        </table:table-row>
        <table:table-row>
          <table:table-cell office:value-type="string" table:style-name="tablecell">
            <text:p text:style-name="tablealignleft"> Alt + bal egér  </text:p>
          </table:table-cell>
          <table:table-cell office:value-type="string" table:style-name="tablecell">
            <text:p text:style-name="tablealignleft"> Ablak áthelyezése  </text:p>
          </table:table-cell>
        </table:table-row>
        <table:table-row>
          <table:table-cell office:value-type="string" table:style-name="tablecell">
            <text:p text:style-name="tablealignleft"> Alt + Esc </text:p>
          </table:table-cell>
          <table:table-cell office:value-type="string" table:style-name="tablecell">
            <text:p text:style-name="tablealignleft"> Ablak legalulra  </text:p>
          </table:table-cell>
        </table:table-row>
      </table:table>
      <text:h text:style-name="Heading_20_2" text:outline-level="2"><text:bookmark-start text:name="__RefHeading___terminalok_24"/><text:bookmark-start text:name="terminalok"/>Terminálok<text:bookmark-end text:name="__RefHeading___terminalok_24"/><text:bookmark-end text:name="terminalok"/></text:h>
      <text:p text:style-name="Text_20_body">Lista:</text:p>
      <text:list text:style-name="List_20_1" text:continue-numbering="false">
        <text:list-item>
          <text:p text:style-name="List_20_1_Content_First"> xterm</text:p>
        </text:list-item>
        <text:list-item>
          <text:p text:style-name="List_20_1_Content"> lxterminal</text:p>
        </text:list-item>
        <text:list-item>
          <text:p text:style-name="List_20_1_Content_Last"> tilix</text:p>
        </text:list-item>
      </text:list>
      <text:p text:style-name="Text_20_body">A fenti terminál programok telepítése:</text:p>
      <text:p text:style-name="Preformatted_20_Text">apt install xterm<text:line-break/>apt install lxterminal<text:line-break/>apt install tilix</text:p>
      <text:h text:style-name="Heading_20_2" text:outline-level="2"><text:bookmark-start text:name="__RefHeading___halozati_beallitasok_25"/><text:bookmark-start text:name="halozati_beallitasok"/>Hálózati beállítások<text:bookmark-end text:name="__RefHeading___halozati_beallitasok_25"/><text:bookmark-end text:name="halozati_beallitasok"/></text:h>
      <text:h text:style-name="Heading_20_3" text:outline-level="3"><text:bookmark-start text:name="__RefHeading___wicd-gtk_26"/><text:bookmark-start text:name="wicd-gtk"/>wicd-gtk<text:bookmark-end text:name="__RefHeading___wicd-gtk_26"/><text:bookmark-end text:name="wicd-gtk"/></text:h>
      <text:p text:style-name="Text_20_body">Az LXDE a <text:span text:style-name="Strong_20_Emphasis">wicd</text:span> grafikus hálózatkezelőt használja
alapértelmezettként. A wicd egy vezetékes és vezeték nélküli
hálózatkezelő. </text:p>
      <text:p text:style-name="Text_20_body">Telepítéshez használhatjuk a wicd csomagot.
A wicd valójában egy meta csomag, amelynek
függősége a wicd-daemon, wicd-gtk.
Elérhetők még a következő csomagok: wicd-curses,
wicd-cli és a wicd-client.</text:p>
      <text:p text:style-name="Text_20_body">A wicd GUI felülete több módon is indítható.</text:p>
      <text:list text:style-name="List_20_1" text:continue-numbering="false">
        <text:list-item>
          <text:p text:style-name="LastListParagraph_List_20_1_Content_First"> Start &gt; Internet &gt; Wicd Network Manager</text:p>
        </text:list-item>
      </text:list>
      <text:p text:style-name="Text_20_body">A panelon jobb oldalon is megjelenik egy wicd ikon,
amit kattintva elindítható a GUI felület.</text:p>
      <text:p text:style-name="Text_20_body">Ha a <text:a xlink:type="simple" xlink:href="http://szit.hu/doku.php?id=oktatas:linux:demonok#networkmanager" text:style-name="Internet_20_link" text:visited-style-name="Visited_20_Internet_20_Link">network-manager</text:a> telepítve van, akkor nem indul el a wicd.</text:p>
      <text:h text:style-name="Heading_20_3" text:outline-level="3"><text:bookmark-start text:name="__RefHeading___wicd-curses_27"/><text:bookmark-start text:name="wicd-curses"/>wicd-curses<text:bookmark-end text:name="__RefHeading___wicd-curses_27"/><text:bookmark-end text:name="wicd-curses"/></text:h>
      <text:p text:style-name="Text_20_body">Telepítés:</text:p>
      <text:p text:style-name="Preformatted_20_Text">apt install wicd-curses</text:p>
      <text:h text:style-name="Heading_20_3" text:outline-level="3"><text:bookmark-start text:name="__RefHeading___wicd-cli_28"/><text:bookmark-start text:name="wicd-cli"/>wicd-cli<text:bookmark-end text:name="__RefHeading___wicd-cli_28"/><text:bookmark-end text:name="wicd-cli"/></text:h>
      <text:p text:style-name="Text_20_body">Telepítés:</text:p>
      <text:p text:style-name="Preformatted_20_Text">apt install wicd-cli</text:p>
      <text:h text:style-name="Heading_20_2" text:outline-level="2"><text:bookmark-start text:name="__RefHeading___pcmanfm_29"/><text:bookmark-start text:name="pcmanfm"/>PCManFM<text:bookmark-end text:name="__RefHeading___pcmanfm_29"/><text:bookmark-end text:name="pcmanfm"/></text:h>
      <text:p text:style-name="Text_20_body">Debian10 alatt nem működik az xarchiver integrációja.
Ezért állítsunk másikat:</text:p>
      <text:list text:style-name="List_20_1" text:continue-numbering="false">
        <text:list-item>
          <text:p text:style-name="LastListParagraph_List_20_1_Content_First"> Szerkesztés &gt; Beállítások &gt; Haladó &gt; Tömörítő integráció</text:p>
        </text:list-item>
      </text:list>
      <text:p text:style-name="Text_20_body">Debian10 alatt véletlenszerűen nem működik az smb megosztás
csatolása (gvfs).</text:p>
      <text:h text:style-name="Heading_20_3" text:outline-level="3"><text:bookmark-start text:name="__RefHeading___alternativ_fajlkezelok_30"/><text:bookmark-start text:name="alternativ_fajlkezelok"/>Alternatív fájlkezelők<text:bookmark-end text:name="__RefHeading___alternativ_fajlkezelok_30"/><text:bookmark-end text:name="alternativ_fajlkezelok"/></text:h>
      <text:list text:style-name="List_20_1" text:continue-numbering="false">
        <text:list-item>
          <text:p text:style-name="List_20_1_Content_First"> nautilus</text:p>
        </text:list-item>
        <text:list-item>
          <text:p text:style-name="List_20_1_Content"> caja</text:p>
        </text:list-item>
        <text:list-item>
          <text:p text:style-name="List_20_1_Content_Last"> thunar</text:p>
        </text:list-item>
      </text:list>
      <text:p text:style-name="Text_20_body">KDE alapú:</text:p>
      <text:list text:style-name="List_20_1" text:continue-numbering="false">
        <text:list-item>
          <text:p text:style-name="List_20_1_Content_First"> Dolphin</text:p>
        </text:list-item>
        <text:list-item>
          <text:p text:style-name="List_20_1_Content_Last"> Krusader</text:p>
        </text:list-item>
      </text:list>
      <text:p text:style-name="Text_20_body">Egyéb:</text:p>
      <text:list text:style-name="List_20_1" text:continue-numbering="false">
        <text:list-item>
          <text:p text:style-name="List_20_1_Content_First"> tuxcmd</text:p>
        </text:list-item>
        <text:list-item>
          <text:p text:style-name="List_20_1_Content"> spacefm</text:p>
        </text:list-item>
        <text:list-item>
          <text:p text:style-name="List_20_1_Content_Last"> doublecmd-qt</text:p>
        </text:list-item>
      </text:list>
      <text:h text:style-name="Heading_20_2" text:outline-level="2"><text:bookmark-start text:name="__RefHeading___asztal_hatterkep_beallitasa_31"/><text:bookmark-start text:name="asztal_hatterkep_beallitasa"/>Asztal háttérkép beállítása<text:bookmark-end text:name="__RefHeading___asztal_hatterkep_beallitasa_31"/><text:bookmark-end text:name="asztal_hatterkep_beallitasa"/></text:h>
      <text:p text:style-name="Text_20_body">Parancssorból:</text:p>
      <text:p text:style-name="Preformatted_20_Text">pcmanfm --set-wallpaper="/utvonal/fajl"</text:p>
      <text:p text:style-name="Text_20_body">Véletlen beállítás:</text:p>
      <text:p text:style-name="Text_20_body">Az ~/.config/lxsession/LXDE/autostart állományba vegyük fel a következő sor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@pcmanfm -w `ls -d -1 /home/janos/hatterkepek/* | shuf -n 1`</text:p>
          </table:table-cell>
        </table:table-row>
      </table:table>
      <text:h text:style-name="Heading_20_2" text:outline-level="2"><text:bookmark-start text:name="__RefHeading___link_megnyitasa_alkalmazasbol_32"/><text:bookmark-start text:name="link_megnyitasa_alkalmazasbol"/>Link megnyitása alkalmazásból<text:bookmark-end text:name="__RefHeading___link_megnyitasa_alkalmazasbol_32"/><text:bookmark-end text:name="link_megnyitasa_alkalmazasbol"/></text:h>
      <text:p text:style-name="Text_20_body">Az xdg-open egyik parancsállománya hibás Debian GNU/Linux 10, LXDE asztali környezet
használata mellett. A megoldás leírva <text:a xlink:type="simple" xlink:href="http://szit.hu/doku.php?id=oktatas:linux:megoldasok#xdg-open" text:style-name="Internet_20_link" text:visited-style-name="Visited_20_Internet_20_Link">itt</text:a>.</text:p>
      <text:h text:style-name="Heading_20_2" text:outline-level="2"><text:bookmark-start text:name="__RefHeading___temak_33"/><text:bookmark-start text:name="temak"/>Témák<text:bookmark-end text:name="__RefHeading___temak_33"/><text:bookmark-end text:name="temak"/></text:h>
      <text:p text:style-name="Text_20_body">Az LXDE openbox ablakkezelőt használ, ezért ennek az ablakkezelőnek 
kell témát keresni. </text:p>
      <text:list text:style-name="List_20_1" text:continue-numbering="false">
        <text:list-item>
          <text:p text:style-name="List_20_1_Content_First"> <text:a xlink:type="simple" xlink:href="http://openbox.org/download-themes.php" text:style-name="Internet_20_link" text:visited-style-name="Visited_20_Internet_20_Link">http://openbox.org/download-themes.php</text:a></text:p>
        </text:list-item>
        <text:list-item>
          <text:p text:style-name="List_20_1_Content_Last"> <text:a xlink:type="simple" xlink:href="https://www.box-look.org/browse/cat/140/order/latest/" text:style-name="Internet_20_link" text:visited-style-name="Visited_20_Internet_20_Link">https://www.box-look.org/browse/cat/140/order/latest/</text:a></text:p>
        </text:list-item>
      </text:list>
      <text:p text:style-name="Text_20_body">A témákat egyszerűen ki kell csomagolni a következő két könyvtár egyikébe:</text:p>
      <text:list text:style-name="List_20_1" text:continue-numbering="false">
        <text:list-item>
          <text:p text:style-name="List_20_1_Content_First"> /usr/local/share/themes/</text:p>
        </text:list-item>
        <text:list-item>
          <text:p text:style-name="List_20_1_Content_Last"> ~/.themes/</text:p>
        </text:list-item>
      </text:list>
      <text:h text:style-name="Heading_20_2" text:outline-level="2"><text:bookmark-start text:name="__RefHeading___ikon_temak_34"/><text:bookmark-start text:name="ikon_temak"/>Ikon témák<text:bookmark-end text:name="__RefHeading___ikon_temak_34"/><text:bookmark-end text:name="ikon_temak"/></text:h>
      <text:p text:style-name="Text_20_body">Az ikontémák állításához telepítse a lxappearance</text:p>
      <text:p text:style-name="Preformatted_20_Text">apt install lxappearance</text:p>
      <text:h text:style-name="Heading_20_2" text:outline-level="2"><text:bookmark-start text:name="__RefHeading___kepernyovedo_35"/><text:bookmark-start text:name="kepernyovedo"/>Képernyővédő<text:bookmark-end text:name="__RefHeading___kepernyovedo_35"/><text:bookmark-end text:name="kepernyovedo"/></text:h>
      <text:p text:style-name="Preformatted_20_Text">apt install xscreensaver-gl-extra</text:p>
      <text:list text:style-name="List_20_1" text:continue-numbering="false">
        <text:list-item>
          <text:p text:style-name="LastListParagraph_List_20_1_Content_First"> Start &gt; Beállítások &gt; Képernyővédő</text:p>
        </text:list-item>
      </text:list>
      <text:p text:style-name="Text_20_body">Válasszunk:</text:p>
      <text:list text:style-name="List_20_1" text:continue-numbering="false">
        <text:list-item>
          <text:p text:style-name="List_20_1_Content_First"> Fiberlamp</text:p>
        </text:list-item>
        <text:list-item>
          <text:p text:style-name="List_20_1_Content"> GLMatrix</text:p>
        </text:list-item>
        <text:list-item>
          <text:p text:style-name="List_20_1_Content"> GLPlanet</text:p>
        </text:list-item>
        <text:list-item>
          <text:p text:style-name="List_20_1_Content_Last"> stb.</text:p>
        </text:list-item>
      </text:list>
      <text:p text:style-name="Text_20_body">Keresés további képernyővédős csomagokra: </text:p>
      <text:p text:style-name="Preformatted_20_Text">apt search screensaver</text:p>
      <text:p text:style-name="Text_20_body">Összes releváns találat:</text:p>
      <text:list text:style-name="List_20_1" text:continue-numbering="false">
        <text:list-item>
          <text:p text:style-name="List_20_1_Content_First"> xscreensaver-gl-extra </text:p>
        </text:list-item>
        <text:list-item>
          <text:p text:style-name="List_20_1_Content"> xscreensaver-screensaver-bsod </text:p>
        </text:list-item>
        <text:list-item>
          <text:p text:style-name="List_20_1_Content"> xscreensaver-screensaver-dizzy </text:p>
        </text:list-item>
        <text:list-item>
          <text:p text:style-name="List_20_1_Content"> xscreensaver-screensaver-webcollage </text:p>
        </text:list-item>
        <text:list-item>
          <text:p text:style-name="List_20_1_Content_Last"> xscreensaver-data-extra</text:p>
        </text:list-item>
      </text:list>
      <text:h text:style-name="Heading_20_2" text:outline-level="2"><text:bookmark-start text:name="__RefHeading___nyomtatas_36"/><text:bookmark-start text:name="nyomtatas"/>Nyomtatás<text:bookmark-end text:name="__RefHeading___nyomtatas_36"/><text:bookmark-end text:name="nyomtatas"/></text:h>
      <text:p text:style-name="Text_20_body">Grafikus felület:</text:p>
      <text:p text:style-name="Preformatted_20_Text">apt install system-config-printer</text:p>
      <text:h text:style-name="Heading_20_2" text:outline-level="2"><text:bookmark-start text:name="__RefHeading___linkek_37"/><text:bookmark-start text:name="linkek"/>Linkek<text:bookmark-end text:name="__RefHeading___linkek_37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iki.lxde.org/en/Autostart" text:style-name="Internet_20_link" text:visited-style-name="Visited_20_Internet_20_Link">https://wiki.lxde.org/en/Autosta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lxde</dc:title>
  </office:meta>
</office:document-meta>
</file>