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emezhasznalat"/><text:bookmark-start text:name="__RefHeading___lemezhasznalat_1"/><text:bookmark-start text:name="lemezhasznalat"/>Lemezhasználat<text:bookmark-end text:name="__RefHeading___lemezhasznalat_1"/><text:bookmark-end text:name="lemezhasznalat"/></text:h>
      <text:list text:style-name="List_20_1" text:continue-numbering="false">
        <text:list-item>
          <text:p text:style-name="LastListParagraph_List_20_1_Content_First"> 2017</text:p>
        </text:list-item>
      </text:list>
      <text:h text:style-name="Heading_20_2" text:outline-level="2"><text:bookmark-start text:name="__RefHeading___csomagok_2"/><text:bookmark-start text:name="csomagok"/>Csomagok<text:bookmark-end text:name="__RefHeading___csomagok_2"/><text:bookmark-end text:name="csomagok"/></text:h>
      <text:list text:style-name="List_20_1" text:continue-numbering="false">
        <text:list-item>
          <text:p text:style-name="List_20_1_Content_First"> k4dirstat</text:p>
        </text:list-item>
        <text:list-item>
          <text:p text:style-name="List_20_1_Content"> baobab</text:p>
        </text:list-item>
        <text:list-item>
          <text:p text:style-name="List_20_1_Content_Last"> xdiskusage</text:p>
        </text:list-item>
      </text:list>
      <text:h text:style-name="Heading_20_2" text:outline-level="2"><text:bookmark-start text:name="__RefHeading___gnome-disks_3"/><text:bookmark-start text:name="gnome-disks"/>gnome-disks<text:bookmark-end text:name="__RefHeading___gnome-disks_3"/><text:bookmark-end text:name="gnome-disks"/></text:h>
      <text:p text:style-name="Text_20_body">Telepítés:</text:p>
      <text:p text:style-name="Preformatted_20_Text">apt install gnome-disks</text:p>
      <text:p text:style-name="Text_20_body">Indítás:</text:p>
      <text:p text:style-name="Preformatted_20_Text">gnome-dis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emezhasznalat</dc:title>
  </office:meta>
</office:document-meta>
</file>