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atex"/><text:bookmark-start text:name="__RefHeading___latex_1"/><text:bookmark-start text:name="latex"/>LaTeX<text:bookmark-end text:name="__RefHeading___latex_1"/><text:bookmark-end text:name="late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atex-rol_2"/><text:bookmark-start text:name="a_latex-rol"/>A LaTeX-ről<text:bookmark-end text:name="__RefHeading___a_latex-rol_2"/><text:bookmark-end text:name="a_latex-rol"/></text:h>
      <text:p text:style-name="Text_20_body">A LaTeX egy szövegformázó rendszer, könyvek, tudományos dokumentumok, matematikai dokumentumok, cikkek,
levelek készítéséhez. </text:p>
      <text:p text:style-name="Text_20_body">A LaTeX nyelv használatáról az alábbi helyen találsz több információt:</text:p>
      <text:list text:style-name="List_20_1" text:continue-numbering="false">
        <text:list-item>
          <text:p text:style-name="LastListParagraph_List_20_1_Content_First"> <text:a xlink:type="simple" xlink:href="http://szit.hu/doku.php?id=oktatas:szoevegszerkesztes:latex" text:style-name="Internet_20_link" text:visited-style-name="Visited_20_Internet_20_Link">LaTeX</text:a></text:p>
        </text:list-item>
      </text:list>
      <text:h text:style-name="Heading_20_2" text:outline-level="2"><text:bookmark-start text:name="__RefHeading___magyar_koernyezet_3"/><text:bookmark-start text:name="magyar_koernyezet"/>Magyar környezet<text:bookmark-end text:name="__RefHeading___magyar_koernyezet_3"/><text:bookmark-end text:name="magyar_koernyezet"/></text:h>
      <text:p text:style-name="Text_20_body">A grafikus programok mellé a TexLive rendszer telepszik. 
A magyar nyelvi környezet a Texlive rendszerben, Debian 9-en 
bele van fordítva alapból. Erről meggyőződhetünk:</text:p>
      <text:p text:style-name="Preformatted_20_Text">$ grep hungarian /usr/share/texlive/texmf-dist/tex/generic/config/language.dat<text:line-break/>hungarian loadhyph-hu.tex</text:p>
      <text:p text:style-name="Text_20_body">Amit be kell tölteni az meg van?</text:p>
      <text:p text:style-name="Preformatted_20_Text">ls /usr/share/texlive/texmf-dist/tex/generic/hyph-utf8/loadhyph/loadhyph-hu.tex</text:p>
      <text:p text:style-name="Text_20_body">A magyar.ldf fájl a következő helyen van:</text:p>
      <text:p text:style-name="Preformatted_20_Text">ls /usr/share/texlive/texmf-dist/tex/generic/babel-hungarian/magyar.ldf</text:p>
      <text:p text:style-name="Text_20_body">Régebben hibás volt néhány magyarítás. Például a „Chapter 1”, „Fejezet 1”-re
fordult. Ezek ma már jól fordulnak, a „Chapter 1”-ből ez lesz: 1. fejezet.
Régebben az angol „figure 1.2”-ből „ábra 1.2” lett, ma „1.2 ábra” helyesen.</text:p>
      <text:p text:style-name="Text_20_body">A magyar.ldf fájlt a tex rendszer először az aktuális könyvtárban keresi.
Így ha valamilyen átírt verziót használunk, akkor tegyük az aktuális .tex
állományunk mellé.</text:p>
      <text:h text:style-name="Heading_20_2" text:outline-level="2"><text:bookmark-start text:name="__RefHeading___plusz_csomagok_telepitese_4"/><text:bookmark-start text:name="plusz_csomagok_telepitese"/>Plusz csomagok telepítése<text:bookmark-end text:name="__RefHeading___plusz_csomagok_telepitese_4"/><text:bookmark-end text:name="plusz_csomagok_telepitese"/></text:h>
      <text:p text:style-name="Preformatted_20_Text"># apt install xzdec</text:p>
      <text:p text:style-name="Preformatted_20_Text">$ tlmgr init-usertree</text:p>
      <text:p text:style-name="Text_20_body">Telepítés:</text:p>
      <text:p text:style-name="Preformatted_20_Text">$ tlmgr install &lt;csomagnév&gt;</text:p>
      <text:p text:style-name="Text_20_body">Példa:</text:p>
      <text:p text:style-name="Preformatted_20_Text">$ tlmgr install acro</text:p>
      <text:p text:style-name="Text_20_body">Csomagok listázása:</text:p>
      <text:p text:style-name="Preformatted_20_Text">$ tlmgr list</text:p>
      <text:h text:style-name="Heading_20_3" text:outline-level="3"><text:bookmark-start text:name="__RefHeading___telepites_.zip_fajlbol_5"/><text:bookmark-start text:name="telepites_.zip_fajlbol"/>Telepítés .zip fájlból<text:bookmark-end text:name="__RefHeading___telepites_.zip_fajlbol_5"/><text:bookmark-end text:name="telepites_.zip_fajlbol"/></text:h>
      <text:p text:style-name="Text_20_body">Vannak olyan csomagok, amelyek nincsenek a tárolóban. 
A tlmgr elfogad más tárolókat is, de most nézzük meg .zip
fájlból hogyan telepítünk. </text:p>
      <text:p text:style-name="Text_20_body">Ha használtuk a tlmgr parancsot, akkor már van egy ¬/texmf könyvtárunk.
Ha nem akkor Hozzuk létre:</text:p>
      <text:p text:style-name="Preformatted_20_Text">mkdir -p /texmf/tex/latex/</text:p>
      <text:p text:style-name="Text_20_body">Ide másoljuk a kicsomagolt .zip fájlt. Például:</text:p>
      <text:list text:style-name="List_20_1" text:continue-numbering="false">
        <text:list-item>
          <text:p text:style-name="LastListParagraph_List_20_1_Content_First"> <text:a xlink:type="simple" xlink:href="https://ctan.org/pkg/eforms" text:style-name="Internet_20_link" text:visited-style-name="Visited_20_Internet_20_Link">https://ctan.org/pkg/eforms</text:a></text:p>
        </text:list-item>
      </text:list>
      <text:p text:style-name="Text_20_body">Kicsomagolás után lesz egy ilyen könyvtárunk:</text:p>
      <text:p text:style-name="Preformatted_20_Text">~/texmf/tex/latex/acrotex</text:p>
      <text:p text:style-name="Text_20_body">Lépjünk be a könyvtárba és a tex paranccsal fordítsuk le a
.ins kiterjesztésű fájlokat, így kapunk .sty fájlokat, amiket
a rendszer már képes használni.</text:p>
      <text:p text:style-name="Text_20_body">Fordítás:</text:p>
      <text:p text:style-name="Preformatted_20_Text">text *.ins</text:p>
      <text:h text:style-name="Heading_20_2" text:outline-level="2"><text:bookmark-start text:name="__RefHeading___texstudio_6"/><text:bookmark-start text:name="texstudio"/>Texstudio<text:bookmark-end text:name="__RefHeading___texstudio_6"/><text:bookmark-end text:name="texstudio"/></text:h>
      <text:p text:style-name="Text_20_body">A legjobb választás. A TexStudio a TexMaker forkja. 2009-ben született a fork. </text:p>
      <text:p text:style-name="Text_20_body">Telepítés:</text:p>
      <text:p text:style-name="Preformatted_20_Text">apt install texstudio</text:p>
      <text:p text:style-name="Text_20_body">A legújabb verzió letölthető akár Debianra is, .deb csomagban a webhelyről:</text:p>
      <text:list text:style-name="List_20_1" text:continue-numbering="false">
        <text:list-item>
          <text:p text:style-name="LastListParagraph_List_20_1_Content_First"> <text:a xlink:type="simple" xlink:href="https://www.texstudio.org/" text:style-name="Internet_20_link" text:visited-style-name="Visited_20_Internet_20_Link">https://www.texstudio.org/</text:a></text:p>
        </text:list-item>
      </text:list>
      <text:h text:style-name="Heading_20_2" text:outline-level="2"><text:bookmark-start text:name="__RefHeading___texmaker_7"/><text:bookmark-start text:name="texmaker"/>Texmaker<text:bookmark-end text:name="__RefHeading___texmaker_7"/><text:bookmark-end text:name="texmaker"/></text:h>
      <text:p text:style-name="Text_20_body">Grafikus felületen könnyedén készíthetünk LaTeX dokumentumokat a Texmaker program
segítségével. </text:p>
      <text:p text:style-name="Text_20_body">Telepítés:</text:p>
      <text:p text:style-name="Preformatted_20_Text">apt install texmaker</text:p>
      <text:p text:style-name="Text_20_body">Egy billentyűnyomásra PDF formátumban is megtekinthetjük a munkánkat. </text:p>
      <text:p text:style-name="Text_20_body">Magyar szótár  telepítése:</text:p>
      <text:p text:style-name="Preformatted_20_Text">apt install hunspell-hu</text:p>
      <text:p text:style-name="Text_20_body">A szótár a következő helyen lesz:</text:p>
      <text:p text:style-name="Preformatted_20_Text">/usr/share/hunspell/hu_HU.dic</text:p>
      <text:p text:style-name="Text_20_body">A szótár beállítása a Texmakerben:</text:p>
      <text:list text:style-name="List_20_1" text:continue-numbering="false">
        <text:list-item>
          <text:p text:style-name="LastListParagraph_List_20_1_Content_First"> Beállítások &gt; A Texmaker beállítása &gt; Szerkesztő &gt; Helyesírás szótára</text:p>
        </text:list-item>
      </text:list>
      <text:p text:style-name="Text_20_body">A hunspell-hu csomag a libreoffice-l10n-hu csomaggal települhet,
mivel ennek a csomagnak a Suggests részében szerepel.</text:p>
      <text:h text:style-name="Heading_20_2" text:outline-level="2"><text:bookmark-start text:name="__RefHeading___kile_8"/><text:bookmark-start text:name="kile"/>Kile<text:bookmark-end text:name="__RefHeading___kile_8"/><text:bookmark-end text:name="kile"/></text:h>
      <text:p text:style-name="Preformatted_20_Text">apt install kile</text:p>
      <text:h text:style-name="Heading_20_2" text:outline-level="2"><text:bookmark-start text:name="__RefHeading___lyx_9"/><text:bookmark-start text:name="lyx"/>Lyx<text:bookmark-end text:name="__RefHeading___lyx_9"/><text:bookmark-end text:name="lyx"/></text:h>
      <text:p text:style-name="Text_20_body">WYSIWYG szerkesztő</text:p>
      <text:p text:style-name="Preformatted_20_Text">apt install lyx</text:p>
      <text:h text:style-name="Heading_20_2" text:outline-level="2"><text:bookmark-start text:name="__RefHeading___times_new_roman_10"/><text:bookmark-start text:name="times_new_roman"/>Times New Roman<text:bookmark-end text:name="__RefHeading___times_new_roman_10"/><text:bookmark-end text:name="times_new_roman"/></text:h>
      <text:p text:style-name="Preformatted_20_Text">apt install msttcorefonts xelatex</text:p>
      <text:p text:style-name="Preformatted_20_Text">\documentclass[12pt]{article}<text:line-break/>\usepackage{fontspec}<text:line-break/> <text:line-break/>\setmainfont{Times New Roman}<text:line-break/><text:s text:c="2"/><text:line-break/>\begin{document}<text:line-break/><text:line-break/>Ez egy példa \textit{dokumentum}, amit \textbf{xelatex}-fel <text:line-break/>fordíthatunk. <text:line-break/> <text:line-break/>\end{document}<text:line-break/></text:p>
      <text:h text:style-name="Heading_20_2" text:outline-level="2"><text:bookmark-start text:name="__RefHeading___linux_libertine_o_11"/><text:bookmark-start text:name="linux_libertine_o"/>Linux Libertine O<text:bookmark-end text:name="__RefHeading___linux_libertine_o_11"/><text:bookmark-end text:name="linux_libertine_o"/></text:h>
      <text:p text:style-name="Text_20_body">XeLaTeX-el fordítható:</text:p>
      <text:p text:style-name="Preformatted_20_Text">\documentclass{minimal}<text:line-break/><text:line-break/>\usepackage{fontspec}<text:line-break/>\setmainfont{Linux Libertine O}<text:line-break/><text:line-break/>\begin{document}<text:line-break/>Árvíztűrő<text:line-break/>\end{document}</text:p>
      <text:h text:style-name="Heading_20_2" text:outline-level="2"><text:bookmark-start text:name="__RefHeading___extra_csomagok_12"/><text:bookmark-start text:name="extra_csomagok"/>Extra csomagok<text:bookmark-end text:name="__RefHeading___extra_csomagok_12"/><text:bookmark-end text:name="extra_csomagok"/></text:h>
      <text:p text:style-name="Preformatted_20_Text">apt install texlive-lang-greek texlive-latex-extra<text:line-break/>apt install texlive-fonts-extra texlive-fonts-recommended</text:p>
      <text:h text:style-name="Heading_20_2" text:outline-level="2"><text:bookmark-start text:name="__RefHeading___fontok_megtekintese_13"/><text:bookmark-start text:name="fontok_megtekintese"/>Fontok megtekintése<text:bookmark-end text:name="__RefHeading___fontok_megtekintese_13"/><text:bookmark-end text:name="fontok_megtekintese"/></text:h>
      <text:p text:style-name="Preformatted_20_Text">gnome-font-viewer</text:p>
      <text:h text:style-name="Heading_20_2" text:outline-level="2"><text:bookmark-start text:name="__RefHeading___link_14"/><text:bookmark-start text:name="link"/>Link<text:bookmark-end text:name="__RefHeading___link_14"/><text:bookmark-end text:name="link"/></text:h>
      <text:list text:style-name="List_20_1" text:continue-numbering="false">
        <text:list-item>
          <text:p text:style-name="List_20_1_Content_First"> Magyar felhasználói kézikönyv:</text:p>
          <text:list text:style-name="List_20_1">
            <text:list-item>
              <text:p text:style-name="List_20_1_Content"> <text:a xlink:type="simple" xlink:href="http://mdevmd.accesmad.org/sites_embarques/Maths/xm1maths/xm1maths/www.xm1math.net/texmaker/doc_hu/usermanual_hu.html" text:style-name="Internet_20_link" text:visited-style-name="Visited_20_Internet_20_Link">http://mdevmd.accesmad.org/sites_embarques/Maths/xm1maths/xm1maths/www.xm1math.net/texmaker/doc_hu/usermanual_hu.html</text:a> (2018)</text:p>
            </text:list-item>
          </text:list>
        </text:list-item>
        <text:list-item>
          <text:p text:style-name="List_20_1_Content_Last"> <text:a xlink:type="simple" xlink:href="http://betufont.hu/c/67/magyar/" text:style-name="Internet_20_link" text:visited-style-name="Visited_20_Internet_20_Link">http://betufont.hu/c/67/magyar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latex</dc:title>
  </office:meta>
</office:document-meta>
</file>