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hang"/><text:bookmark-start text:name="__RefHeading___hang_1"/><text:bookmark-start text:name="hang"/>Hang<text:bookmark-end text:name="__RefHeading___hang_1"/><text:bookmark-end text:name="hang"/></text:h>
      <text:h text:style-name="Heading_20_2" text:outline-level="2"><text:bookmark-start text:name="__RefHeading___konvertalas_2"/><text:bookmark-start text:name="konvertalas"/>Konvertálás<text:bookmark-end text:name="__RefHeading___konvertalas_2"/><text:bookmark-end text:name="konvertalas"/></text:h>
      <text:p text:style-name="Preformatted_20_Text">apt-get install fluidsynth<text:line-break/>apt-get install fluid-soundfont-gm timidity timidity-interfaces-extra</text:p>
      <text:p text:style-name="Text_20_body">MIDI fájl konvertálása Wav állománnyá:</text:p>
      <text:p text:style-name="Preformatted_20_Text">fluidsynth -F file.wav /usr/share/sounds/sf2/FluidR3_GM.sf2 file.mid </text:p>
      <text:p text:style-name="Text_20_body">De a MIDI fájlok importálhatók audacity programba, onnan meg szinte mindenbe
konvertálható.</text:p>
      <text:p text:style-name="Text_20_body">Jack szerver kezelőfelület:</text:p>
      <text:p text:style-name="Preformatted_20_Text">apt-get install qjackctl</text:p>
      <text:h text:style-name="Heading_20_2" text:outline-level="2"><text:bookmark-start text:name="__RefHeading___mp4_to_mp3_konvertalas_3"/><text:bookmark-start text:name="mp4_to_mp3_konvertalas"/>mp4 to mp3 konvertálás<text:bookmark-end text:name="__RefHeading___mp4_to_mp3_konvertalas_3"/><text:bookmark-end text:name="mp4_to_mp3_konvertalas"/></text:h>
      <text:p text:style-name="Preformatted_20_Text"># apt install soundconverter</text:p>
      <text:p text:style-name="Text_20_body">A Szerkesztés menü, Beállítások menüpontra kattintva be kell állítani
mi legyen a kimenet. Az alapértelmezés oog. Ha mp3-at szeretnénk írjuk át.</text:p>
      <text:h text:style-name="Heading_20_2" text:outline-level="2"><text:bookmark-start text:name="__RefHeading___hangfajlok_normalizalasa_4"/><text:bookmark-start text:name="hangfajlok_normalizalasa"/>Hangfájlok normalizálása<text:bookmark-end text:name="__RefHeading___hangfajlok_normalizalasa_4"/><text:bookmark-end text:name="hangfajlok_normalizalasa"/></text:h>
      <text:p text:style-name="Preformatted_20_Text"># apt install audacity</text:p>
      <text:list text:style-name="List_20_1" text:continue-numbering="false">
        <text:list-item>
          <text:p text:style-name="LastListParagraph_List_20_1_Content_First"> Fájl &gt; Chains &gt; Láncok szerkesztése</text:p>
        </text:list-item>
      </text:list>
      <text:h text:style-name="Heading_20_2" text:outline-level="2"><text:bookmark-start text:name="__RefHeading___hang_zajtalanitasa_5"/><text:bookmark-start text:name="hang_zajtalanitasa"/>Hang zajtalanítása<text:bookmark-end text:name="__RefHeading___hang_zajtalanitasa_5"/><text:bookmark-end text:name="hang_zajtalanitasa"/></text:h>
      <text:p text:style-name="Preformatted_20_Text"># apt install gwc</text:p>
      <text:list text:style-name="List_20_1" text:continue-numbering="false">
        <text:list-item>
          <text:p text:style-name="LastListParagraph_List_20_1_Content_First"> Start &gt; Hang és Videó &gt; Gtk Wave Clean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hang</dc:title>
  </office:meta>
</office:document-meta>
</file>