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lozati_programok"/><text:bookmark-start text:name="__RefHeading___halozati_programok_1"/><text:bookmark-start text:name="halozati_programok"/>Hálózati programok<text:bookmark-end text:name="__RefHeading___halozati_programok_1"/><text:bookmark-end text:name="halozati_progra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pscan_2"/><text:bookmark-start text:name="ipscan"/>IPScan<text:bookmark-end text:name="__RefHeading___ipscan_2"/><text:bookmark-end text:name="ipscan"/></text:h>
      <text:p text:style-name="Text_20_body">Az IPScan az aktuális hálózati cím és maszk alapján bekapcsolt gépeket keres a hálózaton.</text:p>
      <text:list text:style-name="List_20_1" text:continue-numbering="false">
        <text:list-item>
          <text:p text:style-name="LastListParagraph_List_20_1_Content_First"> <text:a xlink:type="simple" xlink:href="http://angryip.org/" text:style-name="Internet_20_link" text:visited-style-name="Visited_20_Internet_20_Link">http://angryip.org/</text:a></text:p>
        </text:list-item>
      </text:list>
      <text:h text:style-name="Heading_20_2" text:outline-level="2"><text:bookmark-start text:name="__RefHeading___sftpman_3"/><text:bookmark-start text:name="sftpman"/>SftpMan<text:bookmark-end text:name="__RefHeading___sftpman_3"/><text:bookmark-end text:name="sftpman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Ha nincs telepítve a Python csomagkezelő:</text:p>
      <text:p text:style-name="Preformatted_20_Text"># apt-get install python-pip</text:p>
      <text:p text:style-name="Text_20_body">Ha nincs sshfs:</text:p>
      <text:p text:style-name="Preformatted_20_Text"># apt-get install sshfs</text:p>
      <text:p text:style-name="Text_20_body">A program telepítése:</text:p>
      <text:p text:style-name="Preformatted_20_Text"># pip install sftpman-gtk</text:p>
      <text:p text:style-name="Text_20_body">Indítás parancssorból:</text:p>
      <text:p text:style-name="Preformatted_20_Text">$ sftpman-gtk</text:p>
      <text:p text:style-name="Text_20_body">Az első indításkor ellenőrzi, hogy létezik-e a következő könyvtár:</text:p>
      <text:p text:style-name="Preformatted_20_Text">/mnt/sshfs</text:p>
      <text:p text:style-name="Text_20_body">Azt is megnézni van-e rá írási jogunk. </text:p>
      <text:h text:style-name="Heading_20_3" text:outline-level="3"><text:bookmark-start text:name="__RefHeading___beallitas_5"/><text:bookmark-start text:name="beallitas"/>Beállítás<text:bookmark-end text:name="__RefHeading___beallitas_5"/><text:bookmark-end text:name="beallitas"/></text:h>
      <text:p text:style-name="Text_20_body">A programban indulás után fel kell vennünk egy távoli gépet, amihez csatlakozni szeretnénk.
Az első kapcsolódásnál kéri a kulcspár csere elfogadását. Figyeljünk arra, hogy ezt parancssorba teszi. Továbbá, ha jelszó azonosítást állítottunk be, akkor a jelszót is parancssorban kéri. </text:p>
      <text:p text:style-name="Text_20_body">Ki kell találnunk valamilyen gépnevet. Például gep2. 
Csatolás után a gépet a következő helyen érhetjük el:</text:p>
      <text:p text:style-name="Preformatted_20_Text">/mnt/sshfs/gep2</text:p>
      <text:h text:style-name="Heading_20_2" text:outline-level="2"><text:bookmark-start text:name="__RefHeading___putty_6"/><text:bookmark-start text:name="putty"/>Putty<text:bookmark-end text:name="__RefHeading___putty_6"/><text:bookmark-end text:name="putty"/></text:h>
      <text:p text:style-name="Text_20_body">Telepítés:</text:p>
      <text:p text:style-name="Preformatted_20_Text">apt install putty</text:p>
      <text:p text:style-name="Text_20_body">Menü megjelenítése:</text:p>
      <text:p text:style-name="Preformatted_20_Text">&lt;Ctrl&gt; + &lt;jobb egér gomb&gt;</text:p>
      <text:p text:style-name="Text_20_body">Ideális beállítások:</text:p>
      <text:list text:style-name="List_20_1" text:continue-numbering="false">
        <text:list-item>
          <text:p text:style-name="List_20_1_Content_First"> Window méret</text:p>
          <text:list text:style-name="List_20_1">
            <text:list-item>
              <text:p text:style-name="List_20_1_Content"> eredeti beállítások: 80×24</text:p>
            </text:list-item>
            <text:list-item>
              <text:p text:style-name="List_20_1_Content"> közepes: 60×20</text:p>
            </text:list-item>
            <text:list-item>
              <text:p text:style-name="List_20_1_Content"> kicsi: 40×12</text:p>
            </text:list-item>
          </text:list>
        </text:list-item>
        <text:list-item>
          <text:p text:style-name="List_20_1_Content"> Colours → Default Foreground</text:p>
          <text:list text:style-name="List_20_1">
            <text:list-item>
              <text:p text:style-name="List_20_1_Content"> 255</text:p>
            </text:list-item>
          </text:list>
        </text:list-item>
        <text:list-item>
          <text:p text:style-name="List_20_1_Content"> Fonts:</text:p>
          <text:list text:style-name="List_20_1">
            <text:list-item>
              <text:p text:style-name="List_20_1_Content"> FreeMono Bold 42 (kis ablaknál)</text:p>
            </text:list-item>
            <text:list-item>
              <text:p text:style-name="List_20_1_Content_Last"> FreeMono Bold 24 (normál ablaknál)</text:p>
            </text:list-item>
          </text:list>
        </text:list-item>
      </text:list>
      <text:h text:style-name="Heading_20_2" text:outline-level="2"><text:bookmark-start text:name="__RefHeading___putty_eszkoezoek_7"/><text:bookmark-start text:name="putty_eszkoezoek"/>Putty eszközök<text:bookmark-end text:name="__RefHeading___putty_eszkoezoek_7"/><text:bookmark-end text:name="putty_eszkoezoek"/></text:h>
      <text:p text:style-name="Text_20_body">Telepítés:</text:p>
      <text:p text:style-name="Preformatted_20_Text">apt install putty-tools</text:p>
      <text:p text:style-name="Text_20_body">Nézzük meg milyen eszközöket kapunk:</text:p>
      <text:p text:style-name="Preformatted_20_Text">apt-file show putty-tools</text:p>
      <text:p text:style-name="Text_20_body">A kimenet a következő lehet:</text:p>
      <text:p text:style-name="Preformatted_20_Text">putty-tools: /usr/bin/plink<text:line-break/>putty-tools: /usr/bin/pscp<text:line-break/>putty-tools: /usr/bin/psftp<text:line-break/>putty-tools: /usr/bin/puttygen<text:line-break/>[...]</text:p>
      <text:p text:style-name="Text_20_body">Kulcs generálása:</text:p>
      <text:p text:style-name="Preformatted_20_Text">puttygen -t rsa -b 4096 -C "Otthoni kulcsom" -o sajatKulcs.ppk</text:p>
      <text:list text:style-name="List_20_1" text:continue-numbering="false">
        <text:list-item>
          <text:p text:style-name="List_20_1_Content_First"> A -t a kulcs típusa. Lehet rsa, dsa és rsa1 (SSH-1) lehet. </text:p>
        </text:list-item>
        <text:list-item>
          <text:p text:style-name="List_20_1_Content"> A -b a kulcs nagysága, de az alapértelmezés is 2048. </text:p>
        </text:list-item>
        <text:list-item>
          <text:p text:style-name="List_20_1_Content_Last"> A -C egy szimpla leírás a kulcsról</text:p>
        </text:list-item>
      </text:list>
      <text:p text:style-name="Text_20_body">OpenSSH publikus kulcs készítése az eredeti kulcsból:</text:p>
      <text:p text:style-name="Preformatted_20_Text">puttygen -O public-openssh sajatKulcs.ppk</text:p>
      <text:p text:style-name="Text_20_body">Használhatjuk a -L kapcsolót is:</text:p>
      <text:p text:style-name="Preformatted_20_Text">puttygen -L sajatKulcs.ppk</text:p>
      <text:p text:style-name="Text_20_body">Megjegyzés cseréje:</text:p>
      <text:p text:style-name="Preformatted_20_Text">puttygen -C "új szöveg" sajatKulcs.ppk</text:p>
      <text:p text:style-name="Text_20_body">OpenSSH privát kulcs készítése:</text:p>
      <text:p text:style-name="Preformatted_20_Text">puttygen sajatKulcs.ppk -O private-openssh -o sajatKulcsOpenS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alozati_programok</dc:title>
  </office:meta>
</office:document-meta>
</file>