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tp"/><text:bookmark-start text:name="__RefHeading___ftp_kliensek_1"/><text:bookmark-start text:name="ftp_kliensek"/>FTP kliensek<text:bookmark-end text:name="__RefHeading___ftp_kliensek_1"/><text:bookmark-end text:name="ftp_kli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ftp_2"/><text:bookmark-start text:name="gftp"/>Gftp<text:bookmark-end text:name="__RefHeading___gftp_2"/><text:bookmark-end text:name="gftp"/></text:h>
      <text:p text:style-name="Text_20_body">Többszálas, nyílt forráskódú FTP kliens. 
A gftp rendelkezik GUI és CLI felülettel is. </text:p>
      <text:p text:style-name="Preformatted_20_Text">apt install gftp</text:p>
      <text:h text:style-name="Heading_20_2" text:outline-level="2"><text:bookmark-start text:name="__RefHeading___filezilla_3"/><text:bookmark-start text:name="filezilla"/>Filezilla<text:bookmark-end text:name="__RefHeading___filezilla_3"/><text:bookmark-end text:name="filezilla"/></text:h>
      <text:p text:style-name="Text_20_body">Nagy tudású FTP kliens. </text:p>
      <text:p text:style-name="Preformatted_20_Text">apt install filezilla</text:p>
      <text:h text:style-name="Heading_20_2" text:outline-level="2"><text:bookmark-start text:name="__RefHeading___kftpgrabber_4"/><text:bookmark-start text:name="kftpgrabber"/>KFTPgrabber<text:bookmark-end text:name="__RefHeading___kftpgrabber_4"/><text:bookmark-end text:name="kftpgrabber"/></text:h>
      <text:p text:style-name="Preformatted_20_Text">apt install kftpgrabber</text:p>
      <text:h text:style-name="Heading_20_2" text:outline-level="2"><text:bookmark-start text:name="__RefHeading___gnome_commander_5"/><text:bookmark-start text:name="gnome_commander"/>GNOME Commander<text:bookmark-end text:name="__RefHeading___gnome_commander_5"/><text:bookmark-end text:name="gnome_commander"/></text:h>
      <text:p text:style-name="Preformatted_20_Text">apt install gnome-commander</text:p>
      <text:h text:style-name="Heading_20_2" text:outline-level="2"><text:bookmark-start text:name="__RefHeading___konqueror_6"/><text:bookmark-start text:name="konqueror"/>konqueror<text:bookmark-end text:name="__RefHeading___konqueror_6"/><text:bookmark-end text:name="konqueror"/></text:h>
      <text:p text:style-name="Preformatted_20_Text">apt install konqueror</text:p>
      <text:h text:style-name="Heading_20_2" text:outline-level="2"><text:bookmark-start text:name="__RefHeading___double_commander_7"/><text:bookmark-start text:name="double_commander"/>Double Commander<text:bookmark-end text:name="__RefHeading___double_commander_7"/><text:bookmark-end text:name="double_commander"/></text:h>
      <text:p text:style-name="Preformatted_20_Text"><text:line-break/>apt install doublecmd-qt</text:p>
      <text:p text:style-name="Text_20_body">vagy:</text:p>
      <text:p text:style-name="Preformatted_20_Text">apt install doublecmd-gt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tp</dc:title>
  </office:meta>
</office:document-meta>
</file>